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tiental nieuwe bushaltes in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OVERWEGINGEN TEN AANZIEN VAN HET BESLUIT.</text:p>
            <text:p text:style-name="considerans.al">Eind 2014 is de provincie Utrecht als concessieverlener gestart met de aanbesteding van de nieuwe tienjarige concessie van het busvervoer aan de oostzijde van de provincie. De gemeenten zijn in hoofdlijnen betrokken bij het opstellen van het programma van eisen. De daadwerkelijke aanbesteding en gunning is uitsluitend een zaak van de provincie. Gemeenten worden daar verder niet bij betrokken of over geïnformeerd. Bij de inschrijving op het bestek dienen de vervoerders een lijnennet te presenteren dat in ieder geval het eerste jaar zondermeer wordt gereden. De informatie daarover wordt pas naar buiten gebracht bij de bekendmaking van de gunning. Voor de gemeente Baarn betekent dit dat vanaf het station richting Bunschoten en richting Eemnes andere routes gevolgd gaan worden. Ook komt er een nieuwe spitsbus bij richting de Uithof. In augustus heeft Synthus B.V contact opgenomen over de plaatsing van een tiental bushaltes die langs de gewijzigde delen van de routes moeten komen. De gemeente is in deze het bevoegd gezag om het verkeersbesluit te nemen dat noodzakelijk is voor de nieuwe bushaltes. </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verzekeren van de veiligheid op de weg, het beschermen van de weggebruikers en passagiers en het in stand houden van de weg en het waarborgen van de bruikbaarheid daarvan is het gewenst om door middel van het plaatsen van bord L3 –bushalte- van bijlage I van het RVV-1990 in de Tolweg, de De Geerenweg, de Goeman Borgesiuslaan, de Plataanlaan en de Prof. Fockema Andrealaan een of meerdere weggedeelten aan te wijzen als bushalte.</text:p>
            <text:p text:style-name="considerans.al">Syntus B.V uit Deventer is de nieuwe concessiehouder voor het busvervoer in het oostelijk deel van de provincie Utrecht. De concessie gaat in op 11 december 2016. Op grond van eigen onderzoek en met instemming van provincie en gemeente heeft Syntus wijzigingen aangebracht in de lijnvoering. Deze wijzigingen hebben tot gevolg dat op een aantal nieuwe locaties bushaltes dienen te worden gerealiseerd. </text:p>
            <text:p text:style-name="considerans.al">Bij de keuze van de locaties hebben behalve vervoerkundige overwegingen ook aspecten zoals omgevingshinder, verkeersveiligheid en uitvoerbaarheid een nadrukkelijke rol gespeeld. Gelet op het feit dat de mogelijkheid bestaat dat na een jaar de nieuwe dienstregeling te hebben uitgevoerd, aanpassingen in de lijnvoering noodzakelijk blijken, is er voor gekozen de haltes in een minimale variant uit te voeren. </text:p>
            <text:p text:style-name="considerans.al">OVERLEG</text:p>
            <text:p text:style-name="considerans.al">Overeenkomstig artikel 24 van het Besluit administratieve bepalingen inzake het wegverkeer is overleg gepleegd met het regionaal politiekorps Utrecht.</text:p>
            <text:p text:style-name="considerans.al">BESLUIT </text:p>
            <text:p text:style-name="considerans.al">Op grond van vorenstaande overwegingen besluiten burgemeester en wethouders door middel van het plaatsen van L3 –bushalte- van bijlage I van het RVV-1990, eventueel aangevuld met een markering van witte tegels, aan te wijzen als bushalte:</text:p>
            <text:p text:style-name="considerans.al">I In de Tolweg aan de oneven zijde, het weggedeelte ter hoogte van huisnummer 3, vanaf het einde van de bestaande inrit tot aan de bocht van de zijweg;</text:p>
            <text:p text:style-name="considerans.al">II In de Geerenweg</text:p>
            <text:list text:style-name="id1-3-2-1-1-18">
              <text:list-item text:style-override="id1-3-2-1-1-18-1">
                <text:number>A.</text:number>
                <text:p text:style-name="al">Aan de oneven zijde vanaf ca 10 meter zuidoostelijk van de aansluiting met de Anthony van Dijcklaan, over een lengte van ca 12 meter;</text:p>
              </text:list-item>
              <text:list-item text:style-override="id1-3-2-1-1-18-2">
                <text:number>B.</text:number>
                <text:p text:style-name="al">Aan de oneven zijde vanaf ca 2 meter zuidoostelijk van de inrit van huisnummer 29 G1, over een lengte van ca 6 meter;</text:p>
              </text:list-item>
              <text:list-item text:style-override="id1-3-2-1-1-18-3">
                <text:number>C.</text:number>
                <text:p text:style-name="al">Aan de even zijde tegenover huisnummer 29 G1, direct aansluitend aan de parkeerstrook, over een lengte van ca 12 meter.</text:p>
              </text:list-item>
            </text:list>
            <text:p text:style-name="considerans.al">III In de Goeman Borgesiuslaan</text:p>
            <text:list text:style-name="id1-3-2-1-1-20">
              <text:list-item text:style-override="id1-3-2-1-1-20-1">
                <text:number>A.</text:number>
                <text:p text:style-name="al">Aan de oneven zijde vanaf ca 10 meter zuidelijk van de aansluiting met de J.F. Kennedylaan, over een lengte van ca 6 meter;</text:p>
              </text:list-item>
              <text:list-item text:style-override="id1-3-2-1-1-20-2">
                <text:number>B.</text:number>
                <text:p text:style-name="al">Aan de even zijde vanaf ca 10 meter noordelijk van de aansluiting met de Groen van Prinstererlaan, over een lengte van ca 6 meter.</text:p>
              </text:list-item>
            </text:list>
            <text:p text:style-name="considerans.al">IV In de Plataanlaan</text:p>
            <text:list text:style-name="id1-3-2-1-1-22">
              <text:list-item text:style-override="id1-3-2-1-1-22-1">
                <text:number>A.</text:number>
                <text:p text:style-name="al">Aan de oneven zijde ter hoogte van huisnummer 13, direct aansluitend aan de parkeerstrook, over een lengte van ca 3 meter;</text:p>
              </text:list-item>
              <text:list-item text:style-override="id1-3-2-1-1-22-2">
                <text:number>B.</text:number>
                <text:p text:style-name="al">Aan de even zijde ter hoogte van huisnummer 48, direct aansluitend aan de inrit over een lengte van ca 6 meter.</text:p>
              </text:list-item>
            </text:list>
            <text:p text:style-name="considerans.al">V In de prof. Fockema Andrealaan</text:p>
            <text:list text:style-name="id1-3-2-1-1-24">
              <text:list-item text:style-override="id1-3-2-1-1-24-1">
                <text:number>A.</text:number>
                <text:p text:style-name="al">Aan de oneven zijde, ca 5 meter westelijk van de aansluiting met de prof. Oppenheimlaan, over een lengte van ca 6 meter;</text:p>
              </text:list-item>
              <text:list-item text:style-override="id1-3-2-1-1-24-2">
                <text:number>B.</text:number>
                <text:p text:style-name="al">Aan de even zijde, ter hoogte van Sonnevelt 140, over een lengte van ca 6 meter.</text:p>
                <text:p text:style-name="al"/>
              </text:list-item>
            </text:list>
            <text:p text:style-name="considerans.al">Baarn, 6 december 2016.</text:p>
            <text:p text:style-name="considerans.al">burgemeester en wethouders van Baarn,</text:p>
            <text:p text:style-name="considerans.al">namens dezen,</text:p>
            <text:p text:style-name="considerans.al"/>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tussenkopcur">MEDEDELINGEN</text:p>
          <text:p text:style-name="bezwaarschrift_al"/>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7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7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tiental nieuwe bushaltes in Baarn.</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270</meta:user-defined>
    <meta:user-defined meta:name="OVERHEIDop.StcrtID/DC.identifier">stcrt-2016-68270</meta:user-defined>
    <meta:user-defined meta:name="DCTERMS.alternative">Gemeente Baarn - Verkeersbesluit t.b.v. het aanwijzen van tien nieuwe bushaltes ingevolge de wijziging van lijnvoering door Syntus - Tolweg, de Geerenweg, Goeman Borgesiuslaan, Plataanlaan en prof. Fockema Andrealaa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LM 7</meta:user-defined>
    <meta:user-defined meta:name="OVERHEIDop.woonplaats">Baarn</meta:user-defined>
    <meta:user-defined meta:name="OVERHEIDop.straatnaam">Tolweg</meta:user-defined>
    <meta:user-defined meta:name="OVERHEID.PostcodeHuisnummer/OVERHEIDop.postcodeHuisnummer">3741PD 71</meta:user-defined>
    <meta:user-defined meta:name="OVERHEIDop.straatnaam">Frans Halslaan</meta:user-defined>
    <meta:user-defined meta:name="OVERHEID.PostcodeHuisnummer/OVERHEIDop.postcodeHuisnummer">3741RR 29 g1</meta:user-defined>
    <meta:user-defined meta:name="OVERHEIDop.straatnaam">De Geerenweg</meta:user-defined>
    <meta:user-defined meta:name="OVERHEID.PostcodeHuisnummer/OVERHEIDop.postcodeHuisnummer">3741CP 13d</meta:user-defined>
    <meta:user-defined meta:name="OVERHEIDop.straatnaam">Goeman Borgesiuslaan</meta:user-defined>
    <meta:user-defined meta:name="OVERHEID.PostcodeHuisnummer/OVERHEIDop.postcodeHuisnummer">3741WE 17c</meta:user-defined>
    <meta:user-defined meta:name="OVERHEIDop.straatnaam">Plataanlaan</meta:user-defined>
    <meta:user-defined meta:name="OVERHEID.PostcodeHuisnummer/OVERHEIDop.postcodeHuisnummer">3741XP 160</meta:user-defined>
    <meta:user-defined meta:name="OVERHEIDop.straatnaam">Sonnevel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b.v. het aanwijzen van tien nieuwe bushaltes ingevolge de wijziging van de buslijnen door Syntus.</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091 469714</meta:user-defined>
    <meta:user-defined meta:name="OVERHEID.EPSG28992/DC.spatial">149033 469697</meta:user-defined>
    <meta:user-defined meta:name="OVERHEID.EPSG28992/DC.spatial">148311 470172</meta:user-defined>
    <meta:user-defined meta:name="OVERHEID.EPSG28992/DC.spatial">148073 470133</meta:user-defined>
    <meta:user-defined meta:name="OVERHEID.EPSG28992/DC.spatial">147971 469767</meta:user-defined>
    <meta:user-defined meta:name="OVERHEID.EPSG28992/DC.spatial">147694 470319</meta:user-defined>
    <meta:user-defined meta:name="OVERHEIDop.versieInformatie"/>
  </office:meta>
</office:document-meta>
</file>