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 december 2016, nr. 2016-0000742085 tot wijziging van de Regeling koopsubsidiegrenzen Wet BEW oud in verband met de aanpassing van enkele parameters (Regeling normrente en normbedrag spaarpremie eerste kwartaal 2017)</text:h>
      <text:p text:style-name="ifm_p_mt.3.7mm_ifm">De Minister voor Wonen en Rijksdienst,</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oktober 2016 tot en met 31 december 2016: 2,3’ vervangen door: in het tijdvak van 1 januari 2017 tot en met 31 maart 2017: 2,2.</text:p>
      <text:p text:style-name="ifm_p_mt.3.7mm_indent.no_ifm">B</text:p>
      <text:p text:style-name="ifm_p_mt.3.7mm_ifm">In artikel 9 wordt ‘in het tijdvak van 1 oktober 2016 tot en met 31 december 2016:  € 95,77’ vervangen door: in het tijdvak van 1 januari 2017 tot en met 31 maart 2017:  € 97,39.</text:p>
      <text:h text:style-name="ifm_p_font.bold_mt.5.08mm_page.keep-with-next_ifm" text:outline-level="2">ARTIKEL<text:s/>II<text:s/></text:h>
      <text:p text:style-name="ifm_p_mt.4.23mm_ifm">Deze regeling treedt in werking met ingang van 1 januari 2017.</text:p>
      <text:h text:style-name="ifm_p_font.bold_mt.5.08mm_page.keep-with-next_ifm" text:outline-level="2">ARTIKEL<text:s/>III<text:s/></text:h>
      <text:p text:style-name="ifm_p_mt.4.23mm_ifm">Deze regeling wordt aangehaald als: Regeling normrente en normbedrag spaarpremie eerste kwartaal 2017.</text:p>
      <text:p text:style-name="ifm_p_mt.3.7mm_ifm">Deze regeling zal met de toelichting in de Staatscourant worden geplaatst.</text:p>
      <text:p text:style-name="ifm_p_font.italic_mt.3.7mm_ifm">De Minister voor Wonen en Rijksdienst,<text:line-break/> S.A.<text:s/>Blok</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vordering eigenwoningbezit zijn per 1 oktober 2016 vastgesteld en worden op 1 januari 2017 en vervolgens jaarlijks per 1 januari, 1 april, 1 juli en 1 oktober aangepast. Hiervoor biedt artikel II, vierde lid, van voornoemde wet de wettelijke grondslag.</text:p>
      <text:p text:style-name="ifm_p_mt.3.7mm_ifm">Met deze regeling worden derhalve voor het tijdvak van 1 januari 2017 tot en met 31 maart 2017 de normrente en het normbedrag voor de per maand te betalen spaarpremie gewijzigd vastgesteld.</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januari 2017.</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p text:style-name="ifm_p_font.italic_mt.3.7mm_ifm">De Minister voor Wonen en Rijksdienst,<text:line-break/> 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67</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67</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 december 2016, nr. 2016-0000742085 tot wijziging van de Regeling koopsubsidiegrenzen Wet BEW oud in verband met de aanpassing van enkele parameters (Regeling normrente en normbedrag spaarpremie eerste kwartaal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title">Regeling van de Minister voor Wonen en Rijksdienst van 1 december 2016, nr. 2016-0000742085 tot wijziging van de Regeling koopsubsidiegrenzen Wet BEW oud in verband met de aanpassing van enkele parameters (Regeling normrente en normbedrag spaarpremie eerste kwartaal 2017)</meta:user-defined>
    <meta:user-defined meta:name="DCTERMS.alternative"/>
    <meta:user-defined meta:name="DCTERMS.W3CDTF/OVERHEIDop.datumOndertekening">2016-12-01</meta:user-defined>
    <meta:user-defined meta:name="DCTERMS.W3CDTF/DCTERMS.available">2016-12-28</meta:user-defined>
    <meta:user-defined meta:name="OVERHEIDop.Ruimtelijkplan/OVERHEIDop.bekendmakingBetreffendePlan"/>
  </office:meta>
</office:document-meta>
</file>