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terinzagelegging voorontwerp besluitenWoongebieden (D1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 </text:span>
          </text:p>
            <text:p text:style-name="common-al">Het college van Dronten maakt ingevolge artikel 1.3.1 van het Besluit ruimtelijke ordening bekend dat zij, besluiten voorbereiden voor het plan Woongebieden (D1000). Dit plan bevat alle woonwijken (m.u.v. nieuwbouwlocaties) binnen de gemeente Dronten (dus ook Swifterbant, Biddinghuizen en Ketelhaven) en vervangt de nu geldende bestemmingsplannen.</text:p>
            <text:p text:style-name="common-al">Dit is een vooraankondiging. Hiertegen kunt u geen zienswijzen indienen (artikel 1.3.1 lid 2 Bro). Ook is het nog niet mogelijk voor onafhankelijke instanties om advies uit te brengen over ons voornemen.</text:p>
            <text:p text:style-name="tussenkopcur">
            <text:span text:style-name="nadrukvet">Ter inzage legging bestemmingsplan</text:span>
          </text:p>
            <text:p text:style-name="common-al">Het college van Dronten maakt bekend dat het voorontwerp bestemmingsplan  <text:span text:style-name="nadrukvet">"</text:span><text:span text:style-name="nadrukvet">Woongebieden (D1000)</text:span><text:span text:style-name="nadrukvet">"</text:span> op grond van de Wet ruimtelijke ordening ter in zage ligt. U kunt de betreffende stukken van <text:span text:style-name="nadrukvet">15 december</text:span><text:span text:style-name="nadrukvet"> tot en met </text:span><text:span text:style-name="nadrukvet">9 februari 2017</text:span> op afspraak inzien bij de publieksbalie van het gemeentehuis en tevens tijdens openingstijden bij de openbare bibliotheken te Swifterbant en Biddinghuizen. De stukken zijn ook beschikbaar op www.dronten.nl<text:span text:style-name="nadrukondlijn">.</text:span><text:span text:style-name="nadrukondlijn"/>Het bestemmingsplan is ook beschikbaar op www.ruimtelijkeplannen.nl/web-roo/?planidn= &lt;NL.IMRO.0303.D1000-VO01&gt;</text:p>
            <text:p text:style-name="common-al">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op maandag tot en met woensdag een afspraak maken met Alianne Pallandt via het telefoonnummer 14 0321.</text:p>
            <text:p text:style-name="tussenkopcur">
            <text:span text:style-name="nadrukvet">Inloopmomenten</text:span>
          </text:p>
            <text:p text:style-name="common-al">Tijdens de inzagetermijn vinden er verschillende inloopmomenten plaats:</text:p>
            <text:list text:style-name="id1-3-2-1-1-9">
              <text:list-item text:style-override="id1-3-2-1-1-9-1">
                <text:number>-</text:number>
                <text:p text:style-name="al">11 januari 2017 Koetshuis Biddinghuizen</text:p>
              </text:list-item>
              <text:list-item text:style-override="id1-3-2-1-1-9-2">
                <text:number>-</text:number>
                <text:p text:style-name="al">18 januari 2017 Lands End Ketelhaven</text:p>
              </text:list-item>
              <text:list-item text:style-override="id1-3-2-1-1-9-3">
                <text:number>-</text:number>
                <text:p text:style-name="al">25 januari 2017 Gemeentehuis Dronten </text:p>
              </text:list-item>
              <text:list-item text:style-override="id1-3-2-1-1-9-4">
                <text:number>-</text:number>
                <text:p text:style-name="al">1 februari 2017 De Steiger Swifterbant</text:p>
              </text:list-item>
            </text:list>
            <text:p text:style-name="common-al">De inloop start om 17.00 uur en eindigt om 19.30 uur. U bent van harte welkom om even binnen te lopen op deze momenten!</text:p>
            <text:p text:style-name="common-al">Dronten, 14 december 2016</text:p>
            <text:p text:style-name="common-al">Het college van Dronten,</text:p>
            <text:p text:style-name="common-al">secretaris, R. Kool</text:p>
            <text:p text:style-name="last-al">burgemeester, 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en terinzagelegging voorontwerp besluitenWoongebieden (D1000)</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266</meta:user-defined>
    <meta:user-defined meta:name="OVERHEIDop.StcrtID/DC.identifier">stcrt-2016-68266</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1000-VO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