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400*"/>
    </style:style>
    <style:style style:family="table-column" style:name="table1.tg1.col3">
      <style:table-column-properties style:rel-column-width="9800*"/>
    </style:style>
    <style:style style:family="table-column" style:name="table1.tg1.col4">
      <style:table-column-properties style:rel-column-width="10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63</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7 december 2016, 1050407-158425-VGP, houdende wijziging van de Regeling heroïnebehandeling in verband met aanpassing van de specifieke uitkeringen voor 2017</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heroïnebehandeling wordt als volgt gewijzigd:</text:p>
      <text:p text:style-name="ifm_p_mt.3.7mm_ifm">Artikel 2, eerste lid, komt te luiden:</text:p>
      <text:section text:style-name="ifm_sect_mleft.5.1mm_ifm" text:name="d15e53">
        <text:p text:style-name="ifm_p_mt.3.7mm_indent.-7mm_mleft.7mm_ifm">1.<text:tab/>De Minister kan ten behoeve van het jaar 2017 aan de volgende gemeenten een specifieke uitkering van ten hoogste het bij de desbetreffende gemeente genoemde bedrag verstrekken voor de werkelijke kosten van het exploiteren van het bij de desbetreffende gemeente genoemde aantal behandeleenheden met in totaal ten hoogste het bij de desbetreffende gemeente genoemde aantal behandelplaats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m gemeente</text:span></text:p>
              </table:table-cell>
              <table:table-cell table:style-name="table.cell.border-top.border-bottom.border-right.padding-top.bottom.pleft.pright">
                <text:p text:style-name="text.cell.7.left"><text:span text:style-name="ifm_span_font.bold_color.ffffff_ifm">aantal behandel-</text:span></text:p>
                <text:p text:style-name="text.cell.7.left"><text:span text:style-name="ifm_span_font.bold_color.ffffff_ifm">eenheden</text:span></text:p>
              </table:table-cell>
              <table:table-cell table:style-name="table.cell.border-top.border-bottom.border-right.padding-top.bottom.pleft.pright">
                <text:p text:style-name="text.cell.7.left"><text:span text:style-name="ifm_span_font.bold_color.ffffff_ifm">maximum aantal behandelplaatsen</text:span></text:p>
              </table:table-cell>
              <table:table-cell table:style-name="table.cell.border-top.border-bottom.border-right.padding-top.bottom.pleft.pright">
                <text:p text:style-name="text.cell.7.right"><text:span text:style-name="ifm_span_font.bold_color.ffffff_ifm">maximale uitkering 2017</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3</text:p>
            </table:table-cell>
            <table:table-cell table:style-name="table.cell.border-bottom.border-right.padding-top.top.pleft.pright">
              <text:p text:style-name="text.cell.7.right">€ 2.307.806</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 543.451</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right">€ 600.241</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3</text:p>
            </table:table-cell>
            <table:table-cell table:style-name="table.cell.border-bottom.border-right.padding-top.top.pleft.pright">
              <text:p text:style-name="text.cell.7.right">€ 1.226.082</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28.252</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28.252</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text:p>
            </table:table-cell>
            <table:table-cell table:style-name="table.cell.border-bottom.border-right.padding-top.top.pleft.pright">
              <text:p text:style-name="text.cell.7.right">€ 636.012</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7</text:p>
            </table:table-cell>
            <table:table-cell table:style-name="table.cell.border-bottom.border-right.padding-top.top.pleft.pright">
              <text:p text:style-name="text.cell.7.right">€ 944.092</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text:p>
            </table:table-cell>
            <table:table-cell table:style-name="table.cell.border-bottom.border-right.padding-top.top.pleft.pright">
              <text:p text:style-name="text.cell.7.right">€ 779.704</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28.252</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 703.660</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28.252</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 543.451</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14</text:p>
            </table:table-cell>
            <table:table-cell table:style-name="table.cell.border-bottom.border-right.padding-top.top.pleft.pright">
              <text:p text:style-name="text.cell.7.right">€ 1.528.23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 528.252</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4</text:p>
            </table:table-cell>
            <table:table-cell table:style-name="table.cell.border-bottom.border-right.padding-top.top.pleft.pright">
              <text:p text:style-name="text.cell.7.right">€ 904.974</text:p>
            </table:table-cell>
          </table:table-row>
        </table:table>
      </text:section>
      <text:h text:style-name="ifm_p_font.bold_mt.5.08mm_page.keep-with-next_ifm" text:outline-level="2">ARTIKEL<text:s/>II<text:s/></text:h>
      <text:p text:style-name="ifm_p_mt.4.23mm_ifm">Deze regeling treedt in werking op 1 januari 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In de Regeling heroïnebehandeling zijn de uitkeringen aan gemeenten met een of meer heroïnebehandeleenheden opgenomen. De bedragen voor 2017 zijn aangepast in verband met de ontwikkeling van het prijspeil en de arbeidsvoorwaarden (OVA 2016). Bovendien is op grond van een meerjarig bezettingsoverzicht voor sommige gemeenten het maximum aantal behandelplaatsen gewijzigd ten opzichte van het aantal behandelplaatsen in 2016. De daarop gebaseerde specifieke uitkering voor 2017 is aangepast.</text:p>
      <text:p text:style-name="ifm_p_mt.3.7mm_ifm">Volgens het huidige beleid worden uitkeringen verleend ter hoogte van de maximumbedragen die in de regeling staan. Zoals aangegeven in mijn besluit van 29 november 2012 (Stcrt. 2012, 24497) is uit bezettingsoverzichten van voorgaande jaren gebleken dat in enkele gemeenten sprake is van onderbezetting. Daarnaast blijkt uit onderzoek dat de populatie heroïneverslaafden kleiner geworden is en bestaat bovendien de verwachting dat het aantal heroïneverslaafden zal blijven afnemen.</text:p>
      <text:p text:style-name="ifm_p_mt.3.7mm_ifm">Gelet op deze ontwikkelingen wordt vanaf 2015 bij de verlening van de uitkering rekening gehouden met de afnemende populatie. De betrokken colleges van burgemeester en wethouders leveren jaarlijks een overzicht van de bezetting van de behandelplaatsen, de screening en de wachtlijst over voorgaande jaren aan. Deze overzichten vormen de basis voor vaststelling van het maximale aantal behandelplaatsen waarvoor een gemeente een specifieke uitkering ontvangt. Daarbij wordt een ondergrens van 20 behandelplaatsen aangehouden.</text:p>
      <text:p text:style-name="ifm_p_mt.3.7mm_ifm">De gemeente Rotterdam heeft in 2016 de twee behandeleenheden samengevoegd op de locatie Rotterdam-Zuid. De specifieke uitkering 2017 is daarop aangepas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63</text:span><text:tab/>1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63</text:span><text:tab/>1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7 december 2016, 1050407-158425-VGP, houdende wijziging van de Regeling heroïnebehandeling in verband met aanpassing van de specifieke uitkeringen voor 2017</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8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26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itle">Regeling van de Staatssecretaris van Volksgezondheid, Welzijn en Sport van 7 december 2016, 1050407-158425-VGP, houdende wijziging van de Regeling heroïnebehandeling in verband met aanpassing van de specifieke uitkeringen voor 2017</meta:user-defined>
    <meta:user-defined meta:name="DCTERMS.W3CDTF/DCTERMS.available">2016-12-15</meta:user-defined>
  </office:meta>
</office:document-meta>
</file>