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5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december 2016, nr. 016909 tot wijziging van onder meer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6.3, 7.4, vijfde lid, 11.1, eerste lid, en 12.21 van de Wet studiefinanciering 2000, artikel 17 van het Besluit studiefinanciering 2000, de artikelen 8.1, eerste lid, en 11.1, eerste lid, van de Wet tegemoetkoming onderwijsbijdrage en schoolkosten, artikel 5 van het Besluit tegemoetkoming onderwijsbijdrage en schoolkosten en de artikelen 4.3, 5.2, derde lid, en 8.1, eerste lid, van de Wet studiefinanciering BES;</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0,96 procent’ vervangen door: 1,62 procent.</text:p>
      <text:p text:style-name="ifm_p_mt.3.7mm_ifm">2.<text:s/>In het tweede lid wordt ‘0,98 procent’ vervangen door: 0,60 procent.</text:p>
      <text:p text:style-name="ifm_p_mt.3.7mm_ifm">3.<text:s/>Het derde lid komt te luiden:</text:p>
      <text:section text:style-name="ifm_sect_mleft.5.1mm_ifm" text:name="d15e69">
        <text:p text:style-name="ifm_p_mt.3.7mm_indent.-7mm_mleft.7mm_ifm">3.<text:tab/>Voor de toepassing van artikel 8.1, eerste lid, van de WSF BES wordt onder consumentenprijsindex verstaan: de index in de reeks ‘consumentenprijsindex Caribisch Nederland’ met de grootste procentuele stijging. De van toepassing zijnde procentuele ontwikkeling is 0,45 procent.</text:p>
      </text:section>
      <text:p text:style-name="ifm_p_mt.3.7mm_indent.no_ifm">B</text:p>
      <text:p text:style-name="ifm_p_mt.3.7mm_ifm">Artikel 3 wordt als volgt gewijzigd:</text:p>
      <text:p text:style-name="ifm_p_mt.3.7mm_ifm">1.<text:s/>Het eerste lid komt te luiden:</text:p>
      <text:section text:style-name="ifm_sect_mleft.5.1mm_ifm" text:name="d15e85">
        <text:p text:style-name="ifm_p_mt.3.7mm_indent.-7mm_mleft.7mm_ifm">1.<text:tab/>Het rentepercentage, bedoeld in artikel 6.3, eerste lid, van de WSF 2000, wordt voor het jaar 2017 vastgesteld op 0,0 procent.</text:p>
      </text:section>
      <text:p text:style-name="ifm_p_mt.3.7mm_ifm">2.<text:s/>Onder vernummering van het tweede tot het derde lid, wordt een nieuw lid ingevoegd, luidende:</text:p>
      <text:section text:style-name="ifm_sect_mleft.5.1mm_ifm" text:name="d15e96">
        <text:p text:style-name="ifm_p_mt.3.7mm_indent.-7mm_mleft.7mm_ifm">2.<text:tab/>Het rentepercentage, bedoeld in artikel 6.3, tweede lid, van de WSF 2000, wordt voor het jaar 2017 vastgesteld op 0,0 procent.</text:p>
      </text:section>
      <text:p text:style-name="ifm_p_mt.3.7mm_ifm">3.<text:s/>In het derde lid (nieuw) wordt ‘2016’ vervangen door: 2017.</text:p>
      <text:p text:style-name="ifm_p_mt.3.7mm_indent.no_ifm">C</text:p>
      <text:p text:style-name="ifm_p_mt.3.7mm_ifm">Artikel 5 wordt als volgt gewijzigd:</text:p>
      <text:p text:style-name="ifm_p_mt.3.7mm_ifm">1.<text:s/>De zinsnede ‘Met ingang van 1 januari 2016’ wordt vervangen door: Met ingang van 1 januari 2017.</text:p>
      <text:p text:style-name="ifm_p_mt.3.7mm_ifm">2.<text:s/>De zinsnede ‘€ 17.052,77 respectievelijk € 21.604,95’ wordt vervangen door: € 17.329,02 respectievelijk € 21.954,95.</text:p>
      <text:p text:style-name="ifm_p_mt.3.7mm_indent.no_ifm">D</text:p>
      <text:p text:style-name="ifm_p_mt.3.7mm_ifm">Artikel 5a wordt als volgt gewijzigd:</text:p>
      <text:p text:style-name="ifm_p_mt.3.7mm_ifm">1.<text:s/>In het eerste lid wordt ‘2016’ vervangen door: 2017.</text:p>
      <text:p text:style-name="ifm_p_mt.3.7mm_ifm">2.<text:s/>In het eerste lid wordt ‘€ 15.283,32’ vervangen door: € 15.530,91.</text:p>
      <text:p text:style-name="ifm_p_mt.3.7mm_ifm">3.<text:s/>In het tweede lid wordt ‘2016’ vervangen door: 2017.</text:p>
      <text:p text:style-name="ifm_p_mt.3.7mm_ifm">4.<text:s/>In het tweede lid wordt ‘€ 19.362,96’ vervangen door: € 19.676,64.</text:p>
      <text:p text:style-name="ifm_p_mt.3.7mm_indent.no_ifm">E</text:p>
      <text:p text:style-name="ifm_p_mt.3.7mm_ifm">Artikel 6 wordt als volgt gewijzigd:</text:p>
      <text:p text:style-name="ifm_p_mt.3.7mm_ifm">1.<text:s/>In het eerste lid wordt ‘2016’ vervangen door: 2017.</text:p>
      <text:p text:style-name="ifm_p_mt.3.7mm_ifm">2.<text:s/>In het eerste lid wordt ‘€ 13.989,13’ vervangen door: € 14.215,75.</text:p>
      <text:p text:style-name="ifm_p_mt.3.7mm_ifm">3.<text:s/>In het tweede lid wordt ‘2016’ vervangen door: 2017.</text:p>
      <text:p text:style-name="ifm_p_mt.3.7mm_ifm">4.<text:s/>In het tweede lid wordt ‘€ 335,73’ vervangen door: € 337,68.</text:p>
      <text:p text:style-name="ifm_p_mt.3.7mm_indent.no_ifm">F</text:p>
      <text:p text:style-name="ifm_p_mt.3.7mm_ifm">Artikel 7, aanhef en de overzichten 1, 2 en 3, komt te luiden:</text:p>
      <text:section text:style-name="ifm_sect_mleft.5.1mm_ifm" text:name="d15e168">
        <text:p text:style-name="ifm_p_ifm">Met ingang van 1 januari 2017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04,52</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12,54</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867,68</text:p>
            </table:table-cell>
          </table:table-row>
        </table:table>
        <text:p text:style-name="ifm_p_ifm"/>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A. Beroepsonderwij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asisbeurs (exclusief toeslag eenoudergez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82,30</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68,59</text:p>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 en uitwonend</text:p>
            </table:table-cell>
            <table:table-cell table:style-name="table.cell.border-bottom.border-right.padding-top.top.pleft.pright">
              <text:p text:style-name="text.cell.7.left">€ 179,29</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337,68</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359,41</text:p>
            </table:table-cell>
          </table:table-row>
          <table:table-row>
            <table:table-cell table:style-name="table.cell.border-bottom.border-left.border-right.padding-top.top.pleft.pright">
              <text:p text:style-name="text.cell.7.left">B. Hoger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481,60</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386,08</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51,04</text:p>
            </table:table-cell>
            <table:table-cell table:style-name="table.cell.border-bottom.border-right.padding-top.top.pleft.pright">
              <text:p text:style-name="text.cell.7.left">€ 251,04</text:p>
            </table:table-cell>
          </table:table-row>
        </table:table>
      </text:section>
      <text:p text:style-name="ifm_p_mt.3.7mm_indent.no_ifm">G</text:p>
      <text:p text:style-name="ifm_p_mt.3.7mm_ifm">Artikel 8 wordt als volgt gewijzigd:</text:p>
      <text:p text:style-name="ifm_p_mt.3.7mm_ifm">1.<text:s/>De zinsnede ‘van 1 januari 2016 tot 1 januari 2017’ wordt vervangen door: van 1 januari 2017 tot 1 januari 2018.</text:p>
      <text:p text:style-name="ifm_p_mt.3.7mm_ifm">2.<text:s/>Het bedrag ‘€ 925,95’ wordt vervangen door: € 931,51.</text:p>
      <text:p text:style-name="ifm_p_mt.3.7mm_indent.no_ifm">H</text:p>
      <text:p text:style-name="ifm_p_mt.3.7mm_ifm">Artikel 8a wordt als volgt gewijzigd:</text:p>
      <text:p text:style-name="ifm_p_mt.3.7mm_ifm">1.<text:s/>De zinsnede ‘Naar de maatstaf van 1 januari 2016’ wordt vervangen door: Naar de maatstaf van 1 januari 2017.</text:p>
      <text:p text:style-name="ifm_p_mt.3.7mm_ifm">2.<text:s/>Het bedrag ‘€ 925,95’ wordt vervangen door: € 1.249,63.</text:p>
      <text:p text:style-name="ifm_p_mt.3.7mm_indent.no_ifm">I</text:p>
      <text:p text:style-name="ifm_p_mt.3.7mm_ifm">Artikel 8b, aanhef en overzicht, komt te luiden:</text:p>
      <text:section text:style-name="ifm_sect_mleft.5.1mm_ifm" text:name="d15e526">
        <text:p text:style-name="ifm_p_ifm">Met ingang van 1 januari 2017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659,63</text:p>
            </table:table-cell>
            <table:table-cell table:style-name="table.cell.border-bottom.border-right.padding-top.top.pleft.pright">
              <text:p text:style-name="text.cell.7.left">€ 867,68</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04,40</text:p>
            </table:table-cell>
            <table:table-cell table:style-name="table.cell.border-bottom.border-right.padding-top.top.pleft.pright">
              <text:p text:style-name="text.cell.7.left">€ 290,68</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52,91</text:p>
            </table:table-cell>
            <table:table-cell table:style-name="table.cell.border-bottom.border-right.padding-top.top.pleft.pright">
              <text:p text:style-name="text.cell.7.left">€ 274,68</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02,32</text:p>
            </table:table-cell>
            <table:table-cell table:style-name="table.cell.border-bottom.border-right.padding-top.top.pleft.pright">
              <text:p text:style-name="text.cell.7.left">€ 302,32</text:p>
            </table:table-cell>
          </table:table-row>
        </table:table>
      </text:section>
      <text:p text:style-name="ifm_p_mt.3.7mm_indent.no_ifm">J</text:p>
      <text:p text:style-name="ifm_p_mt.3.7mm_ifm">Artikel 8c vervalt.</text:p>
      <text:p text:style-name="ifm_p_mt.3.7mm_indent.no_ifm">K</text:p>
      <text:p text:style-name="ifm_p_mt.3.7mm_ifm">Artikel 9 wordt als volgt gewijzigd:</text:p>
      <text:p text:style-name="ifm_p_mt.3.7mm_ifm">1.<text:s/>In het eerste lid wordt ‘Met ingang van schooljaar 2016–2017’ vervangen door: Met ingang van schooljaar 2017–2018.</text:p>
      <text:p text:style-name="ifm_p_mt.3.7mm_ifm">2.<text:s/>In het eerste lid wordt ‘€ 33.649, 39’ vervangen door: € 34.194,51.</text:p>
      <text:p text:style-name="ifm_p_mt.3.7mm_ifm">3.<text:s/>In het tweede lid wordt ‘Met ingang van 1 januari 2016’ vervangen door: Met ingang van 1 januari 2017.</text:p>
      <text:p text:style-name="ifm_p_mt.3.7mm_ifm">4.<text:s/>In het tweede lid wordt ‘€ 3.782,86’ vervangen door: € 3.844,14.</text:p>
      <text:p text:style-name="ifm_p_mt.3.7mm_indent.no_ifm">L</text:p>
      <text:p text:style-name="ifm_p_mt.3.7mm_ifm">Artikel 10 wordt als volgt gewijzigd:</text:p>
      <text:p text:style-name="ifm_p_mt.3.7mm_ifm">1.<text:s/>In de aanhef wordt ‘2016’ vervangen door: 2017.</text:p>
      <text:p text:style-name="ifm_p_mt.3.7mm_ifm">2.<text:s/>In onderdeel a wordt ‘€ 112,62’ vervangen door: € 113,30.</text:p>
      <text:p text:style-name="ifm_p_mt.3.7mm_ifm">3.<text:s/>In onderdeel b wordt ‘€ 262,58’ vervangen door: € 264,16.</text:p>
      <text:p text:style-name="ifm_p_mt.3.7mm_indent.no_ifm">M</text:p>
      <text:p text:style-name="ifm_p_mt.3.7mm_ifm">Artikel 11, aanhef en overzicht, komt te luiden:</text:p>
      <text:section text:style-name="ifm_sect_mleft.5.1mm_ifm" text:name="d15e695">
        <text:p text:style-name="ifm_p_ifm">Met ingang van schooljaar 2017–2018 luidt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17–2018</text:p>
              </table:table-cell>
            </table:table-row>
          </table:table-header-rows>
          <table:table-row>
            <table:table-cell table:style-name="table.cell.border-top.border-bottom.border-left.border-right.padding-top.top.pleft.pright">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border-bottom.border-right.padding-top.top.pleft.pright">
              <text:p text:style-name="text.cell.7.left">€ 79,88</text:p>
            </table:table-cell>
          </table:table-row>
          <table:table-row>
            <table:table-cell table:style-name="table.cell.border-bottom.border-left.border-right.padding-top.top.pleft.pright">
              <text:p text:style-name="text.cell.7.left">b. bovenbouw volledig op grond van de WVO bekostigd onderwijs</text:p>
            </table:table-cell>
            <table:table-cell table:style-name="table.cell.border-bottom.border-right.padding-top.top.pleft.pright">
              <text:p text:style-name="text.cell.7.left">€ 87.46</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left">€ 109,38</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left">€ 117,00</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left">€ 53,07</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left">€ 117,00</text:p>
            </table:table-cell>
          </table:table-row>
        </table:table>
      </text:section>
      <text:p text:style-name="ifm_p_mt.3.7mm_indent.no_ifm">N</text:p>
      <text:p text:style-name="ifm_p_mt.3.7mm_ifm">Artikel 12 wordt als volgt gewijzigd:</text:p>
      <text:p text:style-name="ifm_p_mt.3.7mm_ifm">1.<text:s/>De zinsnede ‘Met ingang van het schooljaar 2016–2017’ wordt vervangen door: Met ingang van het schooljaar 2017–2018.</text:p>
      <text:p text:style-name="ifm_p_mt.3.7mm_ifm">2.<text:s/>Het bedrag ‘€ 731,50’ wordt vervangen door: € 735,89.</text:p>
      <text:p text:style-name="ifm_p_mt.3.7mm_indent.no_ifm">O</text:p>
      <text:p text:style-name="ifm_p_mt.3.7mm_ifm">Artikel 13, aanhef en de overzichten 1 en 2, komt te luiden:</text:p>
      <text:section text:style-name="ifm_sect_mleft.5.1mm_ifm" text:name="d15e820">
        <text:p text:style-name="ifm_p_ifm">Met ingang van het schooljaar 2017–2018 luidt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header-rows>
          <table:table-row>
            <table:table-cell table:style-name="table.cell.border-top.border-bottom.border-left.border-right.padding-top.top.pleft.pright">
              <text:p text:style-name="text.cell.7.left">aantal minuten per week</text:p>
            </table:table-cell>
            <table:table-cell table:style-name="table.cell.border-top.border-bottom.border-right.padding-top.top.pleft.pright">
              <text:p text:style-name="text.cell.7.left">schoolkosten</text:p>
            </table:table-cell>
          </table:table-row>
          <table:table-row>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14,86</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57,43 + € 157,43 naar rato aantal minuten dat onderwijs wordt gevolgd</text:p>
            </table:table-cell>
          </table:table-row>
          <table:table-row>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12,13</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06,06 + € 106,07 naar rato aantal minuten dat onderwijs wordt gevolgd</text:p>
            </table:table-cell>
          </table:table-row>
          <table:table-row>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header-rows>
          <table:table-row>
            <table:table-cell table:style-name="table.cell.border-top.border-bottom.border-left.border-right.padding-top.top.pleft.pright">
              <text:p text:style-name="text.cell.7.left">aantal minuten per week</text:p>
            </table:table-cell>
            <table:table-cell table:style-name="table.cell.border-top.border-bottom.border-right.padding-top.top.pleft.pright">
              <text:p text:style-name="text.cell.7.left">schoolkosten</text:p>
            </table:table-cell>
          </table:table-row>
          <table:table-row>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57,43</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78,72 + € 78,71 naar rato aantal minuten dat onderwijs wordt gevolgd</text:p>
            </table:table-cell>
          </table:table-row>
          <table:table-row>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06,06</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3,03 + € 53,03 naar rato aantal minuten dat onderwijs wordt gevolgd</text:p>
            </table:table-cell>
          </table:table-row>
          <table:table-row>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P</text:p>
      <text:p text:style-name="ifm_p_mt.3.7mm_ifm">Artikel 14 wordt als volgt gewijzigd:</text:p>
      <text:p text:style-name="ifm_p_mt.3.7mm_ifm">1.<text:s/>In de aanhef wordt ‘2016–2017’ vervangen door: 2017–2018.</text:p>
      <text:p text:style-name="ifm_p_mt.3.7mm_ifm">2.<text:s/>In onderdeel a wordt ‘€ 732,00’ vervangen door: € 736,00.</text:p>
      <text:p text:style-name="ifm_p_mt.3.7mm_ifm">3.<text:s/>In onderdeel b wordt ‘€ 312,98’ vervangen door: € 314,86.</text:p>
      <text:p text:style-name="ifm_p_mt.3.7mm_ifm">4.<text:s/>In onderdeel c wordt ‘€ 210,86’ vervangen door: € 212,13.</text:p>
      <text:p text:style-name="ifm_p_mt.3.7mm_indent.no_ifm">Q</text:p>
      <text:p text:style-name="ifm_p_mt.3.7mm_ifm">Artikel 15, aanhef en overzichten, komt te luiden:</text:p>
      <text:section text:style-name="ifm_sect_mleft.5.1mm_ifm" text:name="d15e1058">
        <text:p text:style-name="ifm_p_ifm">Met ingang van 1 januari 2017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74,56</text:p>
            </table:table-cell>
            <table:table-cell table:style-name="table.cell.border-bottom.border-right.padding-top.top.pleft.pright">
              <text:p text:style-name="text.cell.7.left">USD 149,12</text:p>
            </table:table-cell>
            <table:table-cell table:style-name="table.cell.border-bottom.border-right.padding-top.top.pleft.pright">
              <text:p text:style-name="text.cell.7.left">USD 223,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42,31</text:p>
            </table:table-cell>
            <table:table-cell table:style-name="table.cell.border-bottom.border-right.padding-top.top.pleft.pright">
              <text:p text:style-name="text.cell.7.left">USD 484,62</text:p>
            </table:table-cell>
            <table:table-cell table:style-name="table.cell.border-bottom.border-right.padding-top.top.pleft.pright">
              <text:p text:style-name="text.cell.7.left">USD 726,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72,79</text:p>
            </table:table-cell>
            <table:table-cell table:style-name="table.cell.border-bottom.border-right.padding-top.top.pleft.pright">
              <text:p text:style-name="text.cell.7.left">USD 745,58</text:p>
            </table:table-cell>
            <table:table-cell table:style-name="table.cell.border-bottom.border-right.padding-top.top.pleft.pright">
              <text:p text:style-name="text.cell.7.left">USD 1.118,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left">USD 511,39</text:p>
            </table:table-cell>
            <table:table-cell table:style-name="table.cell.border-bottom.border-right.padding-top.top.pleft.pright">
              <text:p text:style-name="text.cell.7.left">USD 1.022,78</text:p>
            </table:table-cell>
            <table:table-cell table:style-name="table.cell.border-bottom.border-right.padding-top.top.pleft.pright">
              <text:p text:style-name="text.cell.7.left">USD 1.534,17</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39,79</text:p>
            </table:table-cell>
            <table:table-cell table:style-name="table.cell.border-bottom.border-right.padding-top.top.pleft.pright">
              <text:p text:style-name="text.cell.7.left">USD 279,58</text:p>
            </table:table-cell>
            <table:table-cell table:style-name="table.cell.border-bottom.border-right.padding-top.top.pleft.pright">
              <text:p text:style-name="text.cell.7.left">USD 41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79,58</text:p>
            </table:table-cell>
            <table:table-cell table:style-name="table.cell.border-bottom.border-right.padding-top.top.pleft.pright">
              <text:p text:style-name="text.cell.7.left">USD 559,16</text:p>
            </table:table-cell>
            <table:table-cell table:style-name="table.cell.border-bottom.border-right.padding-top.top.pleft.pright">
              <text:p text:style-name="text.cell.7.left">USD 838,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72,79</text:p>
            </table:table-cell>
            <table:table-cell table:style-name="table.cell.border-bottom.border-right.padding-top.top.pleft.pright">
              <text:p text:style-name="text.cell.7.left">USD 745,58</text:p>
            </table:table-cell>
            <table:table-cell table:style-name="table.cell.border-bottom.border-right.padding-top.top.pleft.pright">
              <text:p text:style-name="text.cell.7.left">USD 1.118,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left">USD 511,39</text:p>
            </table:table-cell>
            <table:table-cell table:style-name="table.cell.border-bottom.border-right.padding-top.top.pleft.pright">
              <text:p text:style-name="text.cell.7.left">USD 1.022,78</text:p>
            </table:table-cell>
            <table:table-cell table:style-name="table.cell.border-bottom.border-right.padding-top.top.pleft.pright">
              <text:p text:style-name="text.cell.7.left">USD 1.534,1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573,40</text:p>
            </table:table-cell>
            <table:table-cell table:style-name="table.cell.border-bottom.border-right.padding-top.top.pleft.pright">
              <text:p text:style-name="text.cell.7.left">USD 5.146,80</text:p>
            </table:table-cell>
          </table:table-row>
        </table:table>
      </text:section>
      <text:h text:style-name="ifm_p_font.bold_mt.5.08mm_page.keep-with-next_ifm" text:outline-level="2">ARTIKEL<text:s/>II.<text:s/>REGELING STUDIEFINANCIERING 2000</text:h>
      <text:p text:style-name="ifm_p_font.roman_mt.4.23mm_ifm">Artikel 6.1, derde lid, van de Regeling studiefinanciering 2000 wordt als volgt gewijzigd:</text:p>
      <text:p text:style-name="ifm_p_mt.3.7mm_ifm">1.<text:s/>De zinsnede ‘naar de maatstaf van 1 januari 2016’ wordt vervangen door: naar de maatstaf van 1 januari 2017.</text:p>
      <text:p text:style-name="ifm_p_mt.3.7mm_ifm">2.<text:s/>Het bedrag ‘€ 164,47’ wordt vervangen door: € 165,46.</text:p>
      <text:h text:style-name="ifm_p_font.bold_mt.5.08mm_page.keep-with-next_ifm" text:outline-level="2">ARTIKEL<text:s/>III.<text:s/>REGELING TEGEMOETKOMING ONDERWIJSBIJDRAGE EN SCHOOLKOSTEN</text:h>
      <text:p text:style-name="ifm_p_font.roman_mt.4.23mm_ifm">Artikel 3.1, derde lid, van de Regeling tegemoetkoming onderwijsbijdrage en schoolkosten wordt als volgt gewijzigd:</text:p>
      <text:p text:style-name="ifm_p_mt.3.7mm_ifm">1.<text:s/>De zinsnede ‘naar de maatstaf van 1 januari 2016’ wordt vervangen door: naar de maatstaf van 1 januari 2017.</text:p>
      <text:p text:style-name="ifm_p_mt.3.7mm_ifm">2.<text:s/>Het bedrag ‘€ 61,91’ wordt vervangen door: € 62,28.</text:p>
      <text:h text:style-name="ifm_p_font.bold_mt.5.08mm_page.keep-with-next_ifm" text:outline-level="2">ARTIKEL<text:s/>IV.<text:s/>REGELING STUDIEFINANCIERING BES</text:h>
      <text:p text:style-name="ifm_p_font.roman_mt.4.23mm_ifm">Artikel 5.1, derde lid, van de Regeling studiefinanciering BES, wordt als volgt gewijzigd:</text:p>
      <text:p text:style-name="ifm_p_mt.3.7mm_ifm">1.<text:s/>De zinsnede ‘naar de maatstaf van 1 januari 2016’ wordt vervangen door: naar de maatstaf van 1 januari 2017.</text:p>
      <text:p text:style-name="ifm_p_mt.3.7mm_ifm">2.<text:s/>Het bedrag ‘USD 244,79’ wordt vervangen door: USD 245,89.</text:p>
      <text:h text:style-name="ifm_p_font.bold_mt.5.08mm_page.keep-with-next_ifm" text:outline-level="2">ARTIKEL<text:s/>V.<text:s/>INWERKINGTREDING</text:h>
      <text:p text:style-name="ifm_p_mt.4.23mm_indent.-7mm_mleft.7mm_ifm">1.<text:tab/>Deze regeling treedt in werking met ingang van 1 januari 2017.</text:p>
      <text:p text:style-name="ifm_p_mt.3.7mm_indent.-7mm_mleft.7mm_ifm">2.<text:tab/>Indien de Staatscourant, waarin deze regeling wordt geplaatst, wordt uitgegeven na 31 december 2016, treedt zij in werking met ingang van de dag na de datum van uitgifte van de Staatscourant waarin zij wordt geplaatst, en werkt zij terug tot en met 1 januari 2017.</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de Regeling tegemoetkoming onderwijsbijdrage en schoolkosten, en de Regeling studiefinanciering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en de Wet studiefinanciering BES (hierna: WSF BES) worden jaarlijks aangepast aan de loon- en prijsontwikkelingen. Tevens wordt vastgesteld wat wordt verstaan onder de consumentenprijsindex en het indexcijfer van de cao-lonen, op basis waarvan de nieuwe bedragen zijn berekend.</text:p>
      <text:p text:style-name="ifm_p_ifm">Dit dient te geschieden vóór 31 december van het jaar voorafgaand aan het jaar waarop de normbedragen betrekking hebben. In deze regeling tot wijziging van de Regeling normen WSF 2000, WTOS en WSF BES worden de normbedragen en percentages vastgesteld die gelden voor het jaar 2017 dan wel studie- respectievelijk schooljaar 2017–2018.</text:p>
      <text:h text:style-name="ifm_p_font.bold_mt.5.08mm_page.keep-with-next_ifm" text:outline-level="4">3.<text:s/>Overig WSF 2000</text:h>
      <text:p text:style-name="ifm_p_mt.4.23mm_ifm">Hoewel de reisvoorziening bedoeld in artikel 5.3, eerste lid, en de draagkrachtvrije voet bedoeld in artikel 6.10, tweede lid, van de WSF 2000, niet bij ministeriële regeling worden vastgesteld, worden de bedragen in het kader van de duidelijkheid in de toelichting genoemd.</text:p>
      <text:h text:style-name="ifm_p_font.bold-italic_mt.5.08mm_page.keep-with-next_ifm" text:outline-level="5">Reisvoorziening</text:h>
      <text:p text:style-name="ifm_p_mt.4.23mm_ifm">In artikel 5.3, eerste lid,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17 € 89,07 en wordt, overeenkomstig artikel 5.3, eerste lid, laatste volzin, niet uitbetaald of verrekend.</text:p>
      <text:h text:style-name="ifm_p_font.bold-italic_mt.5.08mm_page.keep-with-next_ifm" text:outline-level="5">Draagkrachtvrije voet</text:h>
      <text:p text:style-name="ifm_p_mt.4.23mm_ifm">In artikel 6.10, tweede lid, van de WSF 2000 is vastgesteld dat de draagkrachtvrije voet op het draagkrachtinkomen in mindering wordt gebracht. Dit bedrag wordt niet bij ministeriële regeling vastgesteld, maar vloeit rechtstreeks voort uit het geregelde op grond van de Wet minimumloon en minimumvakantiebijslag. Voor 120 procent van het belastbaar minimumloon wordt € 23.355,99. gelezen. Voor 84 procent van het belastbaar minimumloon wordt € 16.349,20 gelezen. Voor 143 procent wordt € 27.832,56 gelezen. Voor 100 procent wordt € 19.463,33 gelezen.</text:p>
      <text:h text:style-name="ifm_p_font.bold_mt.5.08mm_page.keep-with-next_ifm" text:outline-level="4">4.<text:s/>Overig WTOS</text:h>
      <text:p text:style-name="ifm_p_mt.4.23mm_ifm">Hoewel de tegemoetkoming onderwijsbijdrage voor de verschillende categorieën die de WTOS bedient, niet bij ministeriële regeling worden vastgesteld, worden de bedragen in het kader van de duidelijkheid in de toelichting genoemd.</text:p>
      <text:h text:style-name="ifm_p_font.bold-italic_mt.5.08mm_page.keep-with-next_ifm" text:outline-level="5">Tegemoetkoming onderwijsbijdrage</text:h>
      <text:p text:style-name="ifm_p_mt.4.23mm_ifm">De WTOS bedient verschillende categorieën personen. De tegemoetkomingen zijn voor de onderwijsbijdrage gebaseerd op verschillende te betalen onderwijsbijdragen.</text:p>
      <text:p text:style-name="ifm_p_ifm">Voor een bepaalde groep deelnemers aan het voortgezet algemeen volwassenenonderwijs (hierna: vavo) (artikel 4.4, eerste lid, WTOS) is de tegemoetkoming in de onderwijsbijdrage gelijk aan het lesgeld, bedoeld in artikel 5, tweede lid, van de Les- en cursusgeldwet. Dit bedrag is voor het schooljaar 2017–2018 vastgesteld op € 1137,00. Een twaalfde deel hiervan is € 94,75.</text:p>
      <text:p text:style-name="ifm_p_ifm">Voor studenten aan een lerarenopleiding (artikel 5.3) is het tegemoetkomingsbedrag aan onderwijsbijdrage gebaseerd op het minimumbedrag aan deeltijdcollegegeld zoals dat gold in studiejaar 2009–2010. Deze tegemoetkoming is dus gefixeerd (kan niet worden geïndexeerd) en bedraagt € 567,23.</text:p>
      <text:p text:style-name="ifm_p_ifm">Voor leerlingen in het deeltijd voortgezet onderwijs en vavo is de hoogte van de onderwijsbijdrage 2017/2018 afhankelijk van de periode waarin en het aantal minuten per week dat onderwijs gevolgd wordt (artikel 5.10 en artikel 10.7, tweede lid, WTOS). De onderwijsbijdrage bedraagt € 360,00 indien per week meer dan 540 minuten onderwijs wordt gevolgd en € 240,00 wanneer 270 tot 540 minuten onderwijs per week wordt gevolgd. Indien minder dan 270 minuten per week onderwijs wordt gevolgd is de onderwijsbijdrage nihil.</text:p>
      <text:h text:style-name="ifm_p_font.bold_mt.5.08mm_page.keep-with-next_ifm" text:outline-level="4">5.<text:s/>Administratieve lasten</text:h>
      <text:p text:style-name="ifm_p_mt.4.23mm_ifm">De wijzigingen hebben geen gevolgen voor de administratieve la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p grond van artikel 11.1, eerste lid, van de WSF 2000, artikel 17, derde lid, van het BSF 2000, artikel 11.1, eerste lid, van de WTOS en artikel 5, derde lid, van het BTOS worden de normbedragen jaarlijks aangepast aan de hand van de consumentenprijsindex of het indexcijfer van de cao-lonen. Op grond van artikel 8.1 van de WSF BES worden de normbedragen BES jaarlijks aangepast aan de hand van de consumentenprijsindex. Wat daaronder moet worden verstaan is vastgesteld in de te wijzigen regeling (Regeling normen WSF 2000, WTOS en WSF BES).</text:p>
      <text:p text:style-name="ifm_p_mt.3.7mm_ifm"><text:span text:style-name="ifm_span_font.italic_ifm">Onderdeel 1. </text:span>Als indexcijfer van de cao-lonen wordt gehanteerd de reeks ‘CAO-lonen per maand inclusief bijzondere beloningen (2010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14 bedraagt 105,0 en over december 2015 106,7. De procentuele ontwikkeling is 1,62 procent. De loongevoelige WSF 2000-(grens)bedragen en WTOS-(grens)bedragen voor het jaar 2017 zijn berekend met gebruikmaking van deze laatste procentuele ontwikkeling.</text:p>
      <text:p text:style-name="ifm_p_mt.3.7mm_ifm"><text:span text:style-name="ifm_span_font.italic_ifm">Onderdeel 2. </text:span>Als consumentenprijsindex wordt gehanteerd de reeks ‘consumentenprijsindex alle huishoudens (2015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SF 2000-normbedragen en de prijsgevoelige WTOS-bedragen worden jaarlijks aangepast met die procentuele wijziging. Bedoeld indexcijfer over 2014 bedraagt 99,40 en over 2015 100,00. De procentuele ontwikkeling is 0,60 procent.</text:p>
      <text:p text:style-name="ifm_p_mt.3.7mm_ifm"><text:span text:style-name="ifm_span_font.italic_ifm">Onderdeel 3. </text:span>De indexering naar bedragen van 2017 is bepaald door de procentuele wijziging die het consumentprijsindexcijfer over het tweede jaar voorafgaand (2015) aan de aanpassing heeft ondergaan ten opzichte van het daaraan voorafgaande jaar (2014). Onder de consumentenprijsindex wordt de index in de reeks ‘consumentenprijsindex Caribisch Nederland’ met de grootste procentuele stijging verstaan. Bedoeld indexcijfer over 2014 bedraagt 114,46 en over 2015 113,95. De procentuele ontwikkeling is 0,45 procent.</text:p>
      <text:h text:style-name="ifm_p_font.italic_mt.5.08mm_page.keep-with-next_ifm" text:outline-level="6">B</text:h>
      <text:p text:style-name="ifm_p_mt.4.23mm_ifm">Artikel 6.3 van de WSF 2000, en artikel 4.3 van de WSF BES schrijven voor dat jaarlijks uiterlijk in december een rentepercentage wordt vastgesteld.</text:p>
      <text:p text:style-name="ifm_p_mt.3.7mm_ifm">In de WSF 2000 wordt voor de lening beroepsonderwijs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16 was negatief, wat betekent dat het rentepercentage op grond van de tweede volzin van artikel 6.3, eerste lid, van de WSF 2000, voor het jaar 2017 wordt vastgesteld op nul.</text:p>
      <text:p text:style-name="ifm_p_mt.3.7mm_ifm">In de WSF 2000 wordt voor de lening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 evenals bij de lening beroepsonderwijs – negatief, wat betekent dat het rentepercentage op grond van de tweede volzin van artikel 6.3, tweede lid, van de WSF 2000, voor het jaar 2017 ook voor de lening hoger onderwijs wordt vastgesteld op nul.</text:p>
      <text:p text:style-name="ifm_p_mt.3.7mm_ifm">Bij de WSF BES moet worden uitgegaan van een rentepercentage dat gelijk is aan het over de maand oktober van dat jaar bekendgemaakte gemiddeld effectief rendement van openbare leningen, uitgegeven door de Staat der Nederlanden en toegelaten tot de notering aan de officiële markt ter beurze van Amsterdam, met een gemiddelde resterende looptijd van 3 tot 5 jaar. Het gemiddeld effectief rendement over de maand oktober 2016 is negatief. Omdat de wet uitgaat van een positief rentepercentage, wordt het rentepercentage WSF BES voor 2016 vastgesteld op 0,0 procent.</text:p>
      <text:h text:style-name="ifm_p_font.italic_mt.5.08mm_page.keep-with-next_ifm" text:outline-level="6">C</text:h>
      <text:p text:style-name="ifm_p_mt.4.23mm_ifm">In artikel 5 vindt aanpassing van de vrije voet veronderstelde ouderlijke bijdrage beroepsonderwijs plaats.</text:p>
      <text:h text:style-name="ifm_p_font.italic_mt.5.08mm_page.keep-with-next_ifm" text:outline-level="6">D</text:h>
      <text:p text:style-name="ifm_p_mt.4.23mm_ifm">In artikel 5a vindt aanpassing van de vrije voet veronderstelde ouderlijke bijdrage hoger onderwijs plaats.</text:p>
      <text:h text:style-name="ifm_p_font.italic_mt.5.08mm_page.keep-with-next_ifm" text:outline-level="6">E</text:h>
      <text:p text:style-name="ifm_p_mt.4.23mm_ifm">In artikel 6 vindt aanpassing van loongevoelige WSF 2000-grensbedragen plaats, namelijk de vrije voeten eigen inkomsten genoemd in artikel 3.17, eerste lid, WSF 2000, en het bedrag genoemd in artikel 3.17, vierde lid, WSF 2000.</text:p>
      <text:h text:style-name="ifm_p_font.italic_mt.5.08mm_page.keep-with-next_ifm" text:outline-level="6">F en G</text:h>
      <text:p text:style-name="ifm_p_mt.4.23mm_ifm">In deze artikelen vindt aanpassing plaats van de prijsgevoelige WSF 2000-normbedragen, bedoeld in de artikelen 3.18, 4.7, derde lid, 4.18, tweede lid, en 5.2, vierde lid, van de WSF 2000.</text:p>
      <text:h text:style-name="ifm_p_font.italic_mt.5.08mm_page.keep-with-next_ifm" text:outline-level="6">H</text:h>
      <text:p text:style-name="ifm_p_mt.4.23mm_ifm">In artikel 8a vindt aanpassing plaats van de waarde van de kwijtschelding studieschuld voor studenten met een handicap of chronische ziekte, bedoeld in artikel 6.2a, tweede lid, van de WSF 2000.</text:p>
      <text:h text:style-name="ifm_p_font.italic_mt.5.08mm_page.keep-with-next_ifm" text:outline-level="6">I</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Nu de bedragen van artikel 3.18 van de WSF 2000 volgens artikel 17, tweede lid, van het Besluit studiefinanciering 2000 worden gewijzigd aan de hand van de consumentenprijsindex, betekent dit ook voor de bedragen voor studenten met cohortgarantie een indexatie aan de hand van de consumentenprijsindex.</text:p>
      <text:h text:style-name="ifm_p_font.italic_mt.5.08mm_page.keep-with-next_ifm" text:outline-level="6">J</text:h>
      <text:p text:style-name="ifm_p_mt.4.23mm_ifm">In artikel 12.16 van de WSF 2000 is de verhoging van de aanvullende beurs geregeld voor het eerste jaar na invoering van de Wet studievoorschot hoger onderwijs, te weten studiejaar 2015–2016. In artikel 8c werden de in dit artikel opgenomen bedragen geïndexeerd. Nu de regeling enkel zag op studiejaar 2015–2016 hoeven de bedragen in artikel 12.16 van de WSF 2000 niet langer geïndexeerd te worden en komt artikel 8c te vervallen.</text:p>
      <text:h text:style-name="ifm_p_font.italic_mt.5.08mm_page.keep-with-next_ifm" text:outline-level="6">K</text:h>
      <text:p text:style-name="ifm_p_mt.4.23mm_ifm">De grensbedragen draagkracht, bedoeld in artikel 2.23, tweede lid, van de WTOS, en toetsingsinkomen, bedoeld in artikel 10.5, tweede lid, van de WTOS, zijn loongevoelig en worden dus aangepast.</text:p>
      <text:h text:style-name="ifm_p_font.italic_mt.5.08mm_page.keep-with-next_ifm" text:outline-level="6">L, M, N, O, P</text:h>
      <text:p text:style-name="ifm_p_mt.4.23mm_ifm">In deze artikelen vindt aanpassing plaats van de prijsgevoelige WTOS-normbedragen, bedoeld in de artikelen 4.3, 4.6, 5.4, 5.10, en 10.7, derde lid, van de WTOS.</text:p>
      <text:h text:style-name="ifm_p_font.italic_mt.5.08mm_page.keep-with-next_ifm" text:outline-level="6">Q</text:h>
      <text:p text:style-name="ifm_p_mt.4.23mm_ifm">In dit artikel vindt aanpassing plaats van de prijsgevoelige WSF BES-normbedragen in artikel 2.2 van de WSF BES.</text:p>
      <text:h text:style-name="ifm_p_font.bold-italic_mt.5.08mm_page.keep-with-next_ifm" text:outline-level="5">Artikel II</text:h>
      <text:p text:style-name="ifm_p_mt.4.23mm_ifm">Op grond van artikel 7.4, vijfde lid, van de WSF 2000 worden bij ministeriële regeling regels gesteld met betrekking tot de terugbetaling en verrekening van tegemoetkomingen. Dit is gebeurd in de Regeling studiefinanciering 2000 (RSF 2000). In artikel 6.1, derde lid, RSF 2000 is het bedrag bepaald waarmee teveel uitbetaalde bedragen worden verrekend. In artikel 6.2 RSF 2000 is bepaald dat dit bedrag wordt aangepast aan de procentuele ontwikkeling van het consumentenprijsindexcijfer.</text:p>
      <text:h text:style-name="ifm_p_font.bold-italic_mt.5.08mm_page.keep-with-next_ifm" text:outline-level="5">Artikel III</text:h>
      <text:p text:style-name="ifm_p_mt.4.23mm_ifm">Op grond van artikel 8.1, eerste lid, van de WTOS worden bij ministeriële regeling regels gesteld met betrekking tot de terugbetaling en verrekening van tegemoetkomingen. Dit is gebeurd in de Regeling tegemoetkoming onderwijsbijdrage en schoolkosten (RTOS). In artikel 3.1, derde lid, RTOS, is het bedrag bepaald waarmee teveel uitbetaalde bedragen worden verrekend. In artikel 6 3.3 RTOS is bepaald dat dit bedrag wordt aangepast aan de procentuele ontwikkeling van het consumentenprijsindexcijfer.</text:p>
      <text:h text:style-name="ifm_p_font.bold-italic_mt.5.08mm_page.keep-with-next_ifm" text:outline-level="5">ARTIKEL IV</text:h>
      <text:p text:style-name="ifm_p_mt.4.23mm_ifm">Artikel 5.2 van de WSF BES bepaalt dat bij ministeriële regeling regels worden gesteld met betrekking tot de terugbetaling en verrekening van bedragen. Op grond daarvan is in artikel 5.1, derde lid, van de Regeling studiefinanciering BES het bedrag bepaald waarmee teveel uitbetaalde bedragen worden verrekend. In artikel 5.2 van die regeling is bepaald dat overeenkomstig 8.1 van de WSF BES dit bedrag op gelijke wijze wordt aangepast als de normbedragen in artikel 2.2 van de WSF BES (indexering aan de hand van de consumentenprijsindex).</text:p>
      <text:h text:style-name="ifm_p_font.bold-italic_mt.5.08mm_page.keep-with-next_ifm" text:outline-level="5">ARTIKEL V</text:h>
      <text:p text:style-name="ifm_p_mt.4.23mm_ifm">Dit artikel regelt de inwerkingtred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59</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59</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december 2016, nr. 016909 tot wijziging van onder meer de Regeling normen WSF 2000, WTOS en WSF BES, de Regeling studiefinanciering 2000, de Regeling tegemoetkoming onderwijsbijdrage en schoolkosten, en de Regeling studiefinanciering BE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6.3, 7.4, vijfde lid, 11.1, eerste lid, en 12.21 van de Wet studiefinanciering 2000, artikel 17 van het Besluit studiefinanciering 2000, de artikelen 8.1, eerste lid, en 11.1, eerste lid, van de Wet tegemoetkoming onderwijsbijdrage en schoolkosten, artikel 5 van het Besluit tegemoetkoming onderwijsbijdrage en schoolkosten en de artikelen 4.3, 5.2, derde lid, en 8.1, eerste lid, van de Wet studiefinanciering BES</meta:user-defined>
    <meta:user-defined meta:name="DC.title">Regeling van de Minister van Onderwijs, Cultuur en Wetenschap van 3 december 2016, nr. 016909 tot wijziging van onder meer de Regeling normen WSF 2000, WTOS en WSF BES, de Regeling studiefinanciering 2000, de Regeling tegemoetkoming onderwijsbijdrage en schoolkosten, en de Regeling studiefinanciering BES</meta:user-defined>
    <meta:user-defined meta:name="DCTERMS.alternative"/>
    <meta:user-defined meta:name="DCTERMS.W3CDTF/OVERHEIDop.datumOndertekening">2016-12-03</meta:user-defined>
    <meta:user-defined meta:name="DCTERMS.W3CDTF/DCTERMS.available">2016-12-22</meta:user-defined>
    <meta:user-defined meta:name="OVERHEIDop.Ruimtelijkplan/OVERHEIDop.bekendmakingBetreffendePlan"/>
  </office:meta>
</office:document-meta>
</file>