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parkeerplaats gehandicapten Wilgenblik 48, So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6.58536585365854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Burgemeester en wethouders van Soest; </text:p>
            <text:p text:style-name="considerans.al">overwegende, dat de bewoner, wonende Wilgenblik 48 te Soest, heeft verzocht nabij de woning Wilgenblik 48 een parkeerplaats voor gehandicapten aan te geven door plaatsing van bord E6 van bijlage I van het Reglement Verkeersregels en Verkeerstekens 1990 (RVV-90); </text:p>
            <text:p text:style-name="considerans.al">dat belanghebbende in die mate gehandicapt is, dat het gewenst is gevolg te geven aan het verzoek; </text:p>
            <text:p text:style-name="considerans.al">dat het aanwijzen van een parkeerplaats voor gehandicapten, gelet op de ter plaatse aanwezige ruimte niet op bezwaren stuit; </text:p>
            <text:p text:style-name="considerans.al">dat een dergelijke aanwijzing in het belang van de vrijheid en de veiligheid van het verkeer is; </text:p>
            <text:p text:style-name="considerans.al">overwegende dat genoemde weg in de gemeente Soest is gelegen en bij deze gemeente in beheer is; </text:p>
            <text:p text:style-name="considerans.al">gelet op artikel 18, lid 1, onder d, van de Wegenverkeerswet (WVW); </text:p>
            <text:p text:style-name="considerans.al">mede gelet op de betreffende artikelen van het RVV 1990 en het BABW; 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  <text:p text:style-name="al">I. door plaatsing van bord E6 van bijlage I van het RVV-90 met onderbord 03-VJJ-1 nabij de woning Wilgenblik 48 te Soest een parkeerplaats voor gehandicapten aan te geven; </text:p>
            <text:p text:style-name="al">II. een afschrift van dit besluit te zenden aan: </text:p>
            <text:p text:style-name="al">a. de Regiopolitie Eemland-Noord; </text:p>
            <text:p text:style-name="al">b. de belanghebbende. </text:p>
            <text:p text:style-name="al">III. dit besluit op te nemen in de Persoonsregistratie Gehandicaptenparkeerplaatsen. </text:p>
            <text:p text:style-name="al">Soest, 30 november 2016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8251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825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825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parkeerplaats gehandicapten Wilgenblik 48, Soes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09</meta:user-defined>
    <meta:user-defined meta:name="OVERHEIDop.publicationIssue">68251</meta:user-defined>
    <meta:user-defined meta:name="OVERHEIDop.StcrtID/DC.identifier">stcrt-2016-68251</meta:user-defined>
    <meta:user-defined meta:name="DCTERMS.alternative">Gemeente Soest - aanleg parkeerplaats gehandicapten Wilgenblik 48, Soest - Soest</meta:user-defined>
    <meta:user-defined meta:name="OVERHEID.Organisatietype/OVERHEID.organisationType">gemeente</meta:user-defined>
    <meta:user-defined meta:name="OVERHEID.Gemeente/OVERHEID.authority">Soest</meta:user-defined>
    <meta:user-defined meta:name="OVERHEID.Gemeente/DC.creator">Soest</meta:user-defined>
    <meta:user-defined meta:name="OVERHEID.TaxonomieBeleidsagenda/OVERHEID.category">Bestuur | Organisatie en beleid</meta:user-defined>
    <meta:user-defined meta:name="OVERHEID.Gemeente/DC.spatial">Soest</meta:user-defined>
    <meta:user-defined meta:name="OVERHEID.PostcodeHuisnummer/OVERHEIDop.postcodeHuisnummer">3761ZE 48</meta:user-defined>
    <meta:user-defined meta:name="OVERHEIDop.woonplaats">Soest</meta:user-defined>
    <meta:user-defined meta:name="OVERHEIDop.straatnaam">Wilgenblik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8582 466729</meta:user-defined>
    <meta:user-defined meta:name="OVERHEIDop.versieInformatie"/>
  </office:meta>
</office:document-meta>
</file>