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3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tranche 6: Huissensche Waarden, Rijkswaterstaat</text:h>
      <text:p text:style-name="ifm_p_mt.7.4mm_ifm"><text:span text:style-name="ifm_span_font.bold_mt.7.4mm_ifm">Van donderdag 15 december 2016 tot en met woensdag 25 januari 2017 liggen voor het Programma Stroomlijn, deelgebied 1 en 2 (uiterwaarden langs Boven-Rijn, Waal, Pannerdensch Kanaal, Boven-Merwede en de benedenloop van de Maas), tranche 6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 Voor verduurzaming van het beheer vindt kleinschalig grondverzet plaats zoals het steiler maken van bestaande taluds en het ophogen, verlagen en egaliseren van de bodem.</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1 en 2 tranche 6, betreffen werkzaamheden in 1 uiterwaard, verspreid over 2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tranche 6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1 uiterwaard een vergunning vereist op grond van de Natuurbeschermingswet 1998.</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 van diverse gemeenten.</text:p>
      <text:h text:style-name="ifm_p_font.bold_mt.5.08mm_page.keep-with-next_ifm" text:outline-level="4">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 van diverse gemeenten.</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met bijbehorende stukken, waaronder het m.e.r.-beoordelingsbesluit t.b.v. de uiterwaard Huissensche Waard (gemeente Arnhem en gemeente Lingewaard).</text:p>
      <text:p text:style-name="ifm_p_indent.-7mm_mleft.7mm_ifm">2.<text:tab/>Ontwerp-vergunning op grond van de Natuurbeschermingswet 1998 van de Staatssecretaris van Economische Zaken met bijbehorende stukken t.b.v. de uiterwaard Huissensche Waard (gemeente Arnhem en gemeente Lingewaard).</text:p>
      <text:p text:style-name="ifm_p_indent.-7mm_mleft.7mm_ifm">3.<text:tab/>Ontwerp-omgevingsvergunning op grond van de Wet algemene bepalingen omgevingsrecht voor de activiteiten ‘werken of werkzaamheden’ en/of ‘vellen van houtopstand’ t.b.v. de uiterwaard Huissensche Waarden van het college van B&amp;W van de gemeente Arnhem met bijbehorende stukken.</text:p>
      <text:p text:style-name="ifm_p_indent.-7mm_mleft.7mm_ifm">4.<text:tab/>Ontwerp-omgevingsvergunning op grond van de Wet algemene bepalingen omgevingsrecht voor de activiteiten ‘werken of werkzaamheden’ en/of ‘vellen van houtopstand’ t.b.v. de uiterwaard Huissensche Waarden van het college van B&amp;W van de gemeente Lingewaard met bijbehorende stukken.</text:p>
      <text:h text:style-name="ifm_p_font.bold_mt.5.08mm_page.keep-with-next_ifm" text:outline-level="4">Waar en wanneer kunt u de ontwerpbesluiten inzien?</text:h>
      <text:p text:style-name="ifm_p_mt.4.23mm_ifm">Van donderdag 15 december 2016 tot en met woensdag 25 januari 2017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Stadhuis Arnhem, Koningstraat 38, 6811 DG, Arnhem</text:p>
      <text:p text:style-name="ifm_p_indent.-5mm_mleft.5mm_ifm">•<text:tab/>Gemeentehuis Lingewaard, Kinkelenburglaan 6, 6681 BJ Bemmel</text:p>
      <text:h text:style-name="ifm_p_font.bold_mt.5.08mm_page.keep-with-next_ifm" text:outline-level="4">Digitale inzage</text:h>
      <text:p text:style-name="ifm_p_mt.4.23mm_ifm">De ontwerpbesluiten met bijbehorende stukken, inclusief de aanvraag, kunt u ook inzien via www.coordinatiestroomlijn.nl, onder Deelgebied 1 en 2, tranche 6, Ontwerpbesluiten.</text:p>
      <text:h text:style-name="ifm_p_font.bold_mt.5.08mm_page.keep-with-next_ifm" text:outline-level="4">Hoe kunt u zienswijzen indienen?</text:h>
      <text:p text:style-name="ifm_p_mt.4.23mm_ifm">Van donderdag 15 december 2016 tot en met woensdag 25 januari 2017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dhr.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38</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38</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1 en 2 (uiterwaarden langs Boven-Rijn, Waal, Pannerdensch Kanaal, Boven-Merwede en de benedenloop van de Maas), tranche 6: Huissensche Waar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Ontwerpbesluiten inzake Programma Stroomlijn, deelgebied 1 en 2 (uiterwaarden langs Boven-Rijn, Waal, Pannerdensch Kanaal, Boven-Merwede en de benedenloop van de Maas), tranche 6: Huissensche Waarden, Rijkswaterstaat</meta:user-defined>
    <meta:user-defined meta:name="DCTERMS.W3CDTF/DCTERMS.available">2016-12-14</meta:user-defined>
    <meta:user-defined meta:name="OVERHEIDop.Ruimtelijkplan/OVERHEIDop.bekendmakingBetreffendePlan"/>
  </office:meta>
</office:document-meta>
</file>