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2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6 december 2016, nummer 2022606,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Artikel 14 van de Regeling verstrekkingen asielzoekers en andere categorieën vreemdelingen 2005 wordt als volgt gewijzigd:</text:p>
      <text:p text:style-name="ifm_p_mt.3.7mm_ifm">1.<text:s/>In het tweede lid, onderdeel a, wordt ‘€ 45,36’ vervangen door: € 44,38 en wordt ‘€ 34,79’ vervangen door: € 36,54.</text:p>
      <text:p text:style-name="ifm_p_mt.3.7mm_ifm">2.<text:s/>In het tweede lid, onderdeel b, wordt ‘€ 36,29’ vervangen door: € 35,49 en wordt ‘€ 27,83’ vervangen door: € 29,26.</text:p>
      <text:p text:style-name="ifm_p_mt.3.7mm_ifm">3.<text:s/>In het tweede lid, onderdeel c, wordt ‘€ 31,75’ vervangen door € 31,08 en wordt ‘€ 24,35’ vervangen door: € 25,55.</text:p>
      <text:p text:style-name="ifm_p_mt.3.7mm_ifm">4.<text:s/>In het derde lid, onderdeel a, wordt ‘€ 29,12’ vervangen door € 29,68 en wordt ‘€ 19,67’ vervangen door: € 25,06.</text:p>
      <text:p text:style-name="ifm_p_mt.3.7mm_ifm">5.<text:s/>In het derde lid, onderdeel b, wordt ‘€ 23,30’ vervangen door € 23,73 en wordt ‘€ 15,74’ vervangen door: € 20,02.</text:p>
      <text:p text:style-name="ifm_p_mt.3.7mm_ifm">6.<text:s/>In het derde lid, onderdeel c, wordt ‘€ 20,38’ vervangen door € 20,79 en wordt ‘€ 13,77’ vervangen door: € 17,57.</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6 december 2016
               </text:p>
      <text:p text:style-name="ifm_p_font.italic_mt.3.7mm_ifm">De Staatssecretaris van Veiligheid en Justitie,<text:line-break/>K.H.D.M.<text:s/>Dijkhoff</text:p>
      <text:h text:style-name="ifm_p_font.bold_mt.5.08mm_page.break-before_ifm" text:outline-level="3">TOELICHTING</text:h>
      <text:p text:style-name="ifm_p_mt.4.23mm_ifm">Onderhavige wijziging van de Regeling verstrekkingen asielzoekers en andere categorieën vreemdelingen 2005 strekt ertoe de geldbedragen voor de berekening van de wekelijkse toelage voor voedsel aan te passen als gevolg van indexatie.</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29</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29</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6 december 2016, nummer 2022606, houdende wijziging van de Regeling verstrekkingen asielzoekers en andere categorieën vreemdelingen 2005</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Veiligheid en Justitie van 6 december 2016, nummer 2022606, houdende wijziging van de Regeling verstrekkingen asielzoekers en andere categorieën vreemdelingen 2005</meta:user-defined>
    <meta:user-defined meta:name="DCTERMS.alternative"/>
    <meta:user-defined meta:name="DCTERMS.W3CDTF/OVERHEIDop.datumOndertekening">2016-12-06</meta:user-defined>
    <meta:user-defined meta:name="DCTERMS.W3CDTF/DCTERMS.available">2016-12-16</meta:user-defined>
    <meta:user-defined meta:name="OVERHEIDop.Ruimtelijkplan/OVERHEIDop.bekendmakingBetreffendePlan"/>
  </office:meta>
</office:document-meta>
</file>