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drijventerrein Kweekweg - Oenerweg 20 te Epe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bestemmingsplan Bedrijventerrein Kweekweg – Oenerweg 20 te Epe onherroepelijk is geworden. </text:p>
            <text:p text:style-name="common-al">Het bestemmingsplan Bedrijventerrein Kweekweg – Oenerweg 20 te Epe bevat de juridisch-planologische regeling voor het omzetten van de maatschappelijke bestemming naar een bedrijfsbestemming en het aanpassen van de vorm van het bouwvlak.</text:p>
            <text:p text:style-name="common-al">Het op 15 september 2016 door de gemeenteraad ongewijzigd vastgestelde bestemmingsplan heeft met ingang van 12 oktober 2016 zes weken voor een ieder ter inzage gelegen. Tegen de vaststelling van het bestemmingsplan is geen beroep ingesteld bij de Raad van State. Het bestemmingsplan is daarmee per 23 november 2016 onherroepelijk geworden.</text:p>
            <text:p text:style-name="common-al">
            <text:span text:style-name="nadrukvet">Ter inzage</text:span>
          </text:p>
            <text:p text:style-name="common-al">U kunt het onherroepelijke bestemmingsplan inzien op <text:a xlink:href="http://www.ruimtelijkeplannen.nl" xlink:type="simple">www.ruimtelijkeplannen.nl</text:a>. Op deze website selecteert u het tabblad ‘Bestemmingsplannen’, vervolgens kunt u het bestemmingsplan oproepen op het scherm, bijvoorbeeld door het adres in te typen of in te zoomen op de kaart. U kunt ook de plan-ID ingeven: NL.IMRO.0232.BG054Oenerweg20-VBP1</text:p>
            <text:p text:style-name="common-al">of deze link gebruiken: <text:a xlink:href="http://www.ruimtelijkeplannen.nl/web-roo/?planidn=NL.IMRO.0232.BG054Oenerweg20-VBP1" xlink:type="simple">http://www.ruimtelijkeplannen.nl/web-roo/?planidn=NL.IMRO.0232.BG054Oenerweg20-VBP1</text:a></text:p>
            <text:p text:style-name="common-al">De bronbestanden zijn beschikbaar op:</text:p>
            <text:p text:style-name="common-al">
            <text:a xlink:href="http://epe.gemeentedocumenten.nl/NL.IMRO.0232.BG054Oenerweg20-VBP1" xlink:type="simple">http://epe.gemeentedocumenten.nl/NL.IMRO.0232.BG054Oenerweg20-VBP1</text:a>
          </text:p>
            <text:p text:style-name="common-al">Het onherroepelijke bestemmingsplan ligt permanent ter inzage op werkdagen van 08.00 – 12.00 uur (op woensdag van 8.00 – 17.00 uur, op woensdag na 17.00 uur op afspraak) bij de Publiekswinkel in het gemeentehuis te Epe. Het bestemmingsplan is ook in te zien via <text:a xlink:href="http://www.epe.nl" xlink:type="simple">www.epe.nl</text:a>, onder Bekendmakingen – Planologie, Bouwen en Wonen.</text:p>
            <text:p text:style-name="common-al"> Epe, 13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12</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212</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212</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edrijventerrein Kweekweg - Oenerweg 20 te Epe onherroepelijk</meta:user-defined>
    <meta:user-defined meta:name="OVERHEIDop.doctype">Officiële Publicaties, versie 1.1</meta:user-defined>
    <meta:user-defined meta:name="DCTERMS.W3CDTF/OVERHEIDop.jaargang">2016</meta:user-defined>
    <meta:user-defined meta:name="DCTERMS.W3CDTF/DCTERMS.available">2016-12-13</meta:user-defined>
    <meta:user-defined meta:name="OVERHEIDop.publicationIssue">68212</meta:user-defined>
    <meta:user-defined meta:name="OVERHEIDop.StcrtID/DC.identifier">stcrt-2016-68212</meta:user-defined>
    <meta:user-defined meta:name="OVERHEID.TaxonomieBeleidsagenda/OVERHEID.category">Ruimte en infrastructuur | Organisatie en beleid</meta:user-defined>
    <meta:user-defined meta:name="OVERHEIDop.Ruimtelijkplan/OVERHEIDop.bekendmakingBetreffendePlan">NL.IMRO.0232.BG054Oenerweg20-VBP1</meta:user-defined>
    <meta:user-defined meta:name="DCTERMS.abstract">Onherroepelijk bestemmingsplan</meta:user-defined>
    <meta:user-defined meta:name="OVERHEID.Organisatietype/OVERHEID.organisationType">gemeente</meta:user-defined>
    <meta:user-defined meta:name="OVERHEID.Gemeente/DC.creator">Epe</meta:user-defined>
    <meta:user-defined meta:name="OVERHEID.Informatietype/DC.type">officiële publicatie</meta:user-defined>
    <dc:language>nl</dc:language>
    <meta:user-defined meta:name="OVERHEID.PostcodeHuisnummer/OVERHEIDop.postcodeHuisnummer">8161PM 20</meta:user-defined>
    <meta:user-defined meta:name="OVERHEIDop.woonplaats">Epe</meta:user-defined>
    <meta:user-defined meta:name="OVERHEIDop.straatnaam">Oen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657 484454</meta:user-defined>
    <meta:user-defined meta:name="OVERHEIDop.versieInformatie"/>
  </office:meta>
</office:document-meta>
</file>