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Veemarkt, 2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3 van de Wet ruimtelijke ordening bekend dat met ingang van 15 december 2016 gedurende zes weken ter inzage liggen het op 1 december 2016 door de raad ongewijzigd vastgestelde bestemmingsplan Veemarkt, 2e herziening, dat is vastgelegd in het digitale bestand NL.IMRO.0344.BPVEEMARKT2EHERZ-VA01.gml.</text:p>
            <text:p text:style-name="common-al"/>
            <text:p text:style-name="common-al">
            <text:span text:style-name="nadrukvet">Plangebied en doelstelling</text:span>
          </text:p>
            <text:p text:style-name="common-al">Het bestemmingsplan is een correctie van de verbeelding van het bestemmingsplan Veemarkt, 1e herziening. De correctie is er op gericht om de beoogde ondergrondse dan wel halfverdiepte gebouwde parkeeroplossingen onder de woningbouwblokken in een aantal bouwvelden in het plangebied te regelen. De correctie heeft geen gevolgen voor de bestaande situering van bouwblokken of de bovengrondse bouwmogelijkheden in het plangebied.</text:p>
            <text:p text:style-name="common-al">De grens van het plangebied wordt gevormd door de rand van het woongebied Voordorp in het noorden, de rijksweg A27 in het oosten, de Biltse Rading in het zuiden en in het westen de Sartreweg en het zuidelijk deel van volkstuinencomplex De Pioniers.</text:p>
            <text:p text:style-name="common-al"/>
            <text:p text:style-name="common-al">
            <text:span text:style-name="nadrukvet">Inzien</text:span>
          </text:p>
            <text:p text:style-name="common-al">Het bestemmingsplan ligt ter inzage van donderdag 15 december gedurende zes weken, dus tot en met woensdag 25 januari 2017 in het Stadskantoor, Stadsplateau 1, 5e verdieping, 3521 AZ Utrecht.</text:p>
            <text:p text:style-name="common-al"/>
            <text:p text:style-name="common-al">Het 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 </text:p>
            <text:p text:style-name="common-al"/>
            <text:p text:style-name="common-al">
            <text:span text:style-name="nadrukvet">Beroep</text:span>
          </text:p>
            <text:p text:style-name="common-al">Gedurende de bovengenoemde termijn van terinzagelegging kan tegen het besluit tot vaststelling beroep worden ingesteld door een belanghebbende die tijdig zijn zienswijze over het ontwerpbestemmingsplan heeft ingediend en door een belanghebbende aan wie redelijkerwijs niet kan worden verweten dat hij geen zienswijzen tegen het bestemmingsplan heeft ingediend.</text:p>
            <text:p text:style-name="common-al"/>
            <text:p text:style-name="common-al">De Afdeling Bestuursrechtspraak van de Raad van State</text:p>
            <text:p text:style-name="common-al">Postbus 20019</text:p>
            <text:p text:style-name="common-al">2500 EA Den Haag</text:p>
            <text:p text:style-name="common-al"/>
            <text:p text:style-name="common-al">Voor het instellen van beroep zijn griffierechten verschuldigd. Het is niet mogelijk om per e-mail beroep in te stellen.</text:p>
            <text:p text:style-name="common-al"/>
            <text:p text:style-name="common-al">
            <text:span text:style-name="nadrukvet">Verzoek voorlopige voorziening </text:span>
          </text:p>
            <text:p text:style-name="common-al">Het enkel indienen van een beroepschrift schort de werking van het besluit niet op. Als een spoedeisend belang aanwezig is, kan door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Ook voor een verzoek om een voorlopige voorziening zijn griffierechten verschuldigd.</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0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0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0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Veemarkt, 2e herziening</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207</meta:user-defined>
    <meta:user-defined meta:name="OVERHEIDop.StcrtID/DC.identifier">stcrt-2016-68207</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VEEMARKT2EHERZ-VA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PV</meta:user-defined>
    <meta:user-defined meta:name="OVERHEIDop.woonplaats">Utrecht</meta:user-defined>
    <meta:user-defined meta:name="OVERHEIDop.straatnaam">Voorveldselaan</meta:user-defined>
    <meta:user-defined meta:name="OVERHEID.PostcodeHuisnummer/OVERHEIDop.postcodeHuisnummer">3573</meta:user-defined>
    <meta:user-defined meta:name="OVERHEIDop.straatnaam">Blaarkopstraat</meta:user-defined>
    <meta:user-defined meta:name="OVERHEIDop.straatnaam">Ryelandstraat</meta:user-defined>
    <meta:user-defined meta:name="OVERHEID.PostcodeHuisnummer/OVERHEIDop.postcodeHuisnummer">3573PP 116</meta:user-defined>
    <meta:user-defined meta:name="OVERHEIDop.straatnaam">Sartr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590 457705</meta:user-defined>
    <meta:user-defined meta:name="OVERHEID.EPSG28992/DC.spatial">138443 457199</meta:user-defined>
    <meta:user-defined meta:name="OVERHEID.EPSG28992/DC.spatial">138660 457234</meta:user-defined>
    <meta:user-defined meta:name="OVERHEID.EPSG28992/DC.spatial">138376 457419</meta:user-defined>
    <meta:user-defined meta:name="OVERHEIDop.versieInformatie"/>
  </office:meta>
</office:document-meta>
</file>