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illiam Booth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6/064928            D-2016/354997</text:span>
          </text:p>
            <text:p text:style-name="common-al">Burgemeester en wethouders van de gemeente Amstelveen,</text:p>
            <text:p text:style-name="common-al">gezien de aanvraag om reservering van een gehandicaptenparkeerplaats op kenteken bij de woning voor het voertuig met het kenteken 72-XKV-4,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oostkant van de William Boothlaan bij het flatgebouw William Boothlaan 2-154 (even nummers) zoals aangegeven op de bij dit besluit behorende tekening R&amp;B-V-2016-159, met uitzondering van het voertuig met het kenteken 72-XKV-4 (gehandicaptenparkeerplaats).</text:p>
            <text:p text:style-name="common-al">Amstelveen,  6 decem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9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0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0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0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William Boothlaan</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200</meta:user-defined>
    <meta:user-defined meta:name="OVERHEIDop.StcrtID/DC.identifier">stcrt-2016-68200</meta:user-defined>
    <meta:user-defined meta:name="DCTERMS.alternative">Gemeente Amstelveen - Gehandicaptenparkeerplaats op kenteken - William Booth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NN 5</meta:user-defined>
    <meta:user-defined meta:name="OVERHEIDop.woonplaats">Amstelveen</meta:user-defined>
    <meta:user-defined meta:name="OVERHEIDop.straatnaam">William Boot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lliam Boothlaan|exb-2016-42135</meta:user-defined>
    <meta:user-defined meta:name="OVERHEID.EPSG28992/DC.spatial">118894 478461</meta:user-defined>
    <meta:user-defined meta:name="OVERHEIDop.versieInformatie"/>
  </office:meta>
</office:document-meta>
</file>