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rkstraat 99-99A, Gil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met ingang van dinsdag 13 december 2016 tot en met maandag 27 januari 2017, het ontwerp van het bestemmingsplan ‘Kerkstraat 99-99A, Gilze, voor eenieder ter inzage ligt. Het uiteindelijke bestemmingsplan wijzigt de bestemming van de woning aan de Kerkstraat 99-99A in Gilze, van ‘maatschappelijk’ naar ‘wonen’. Het ontwerp bestemmingsplan met bijbehorende bestanden, met als IMRO-nummer NL.IMRO.0784.BPKerkstr99Gilze-ON01, is digitaal in te zien via www.ruimtelijkeplannen.nl.</text:p>
            <text:p text:style-name="common-al">Een ieder krijgt de gelegenheid een mondelinge of schriftelijke zienswijze in te dienen. Binnen de hierboven genoemde termijn, moet u uw zienswijze zijn ontvangen en zijn voorzien van uw naam, adres, handtekening en datum. Ook geeft u aan op welk plan uw zienswijze betrekking heeft en de reden(en) van de zienswijze. U kunt uw schriftelijke zienswijze kenbaar maken aan de gemeenteraad van de Gilze en Rijen, postbus 73, 5120 AB Rijen.</text:p>
            <text:p text:style-name="last-al">Het ontwerpbestemmingsplan ligt gedurende bovengenoemde periode tijdens openingstijden ter inzage in het gemeentehuis van Gilze en Rijen, Raadhuisplein 1 in Rijen. Ook kunt u het plan tijdens de openingstijden inzien in De Schakel in Gilze Kerkstraat 106 in Gilze. Tevens is het plan raadpleegbaar via de website www.gilzerijen.nl. Voor specifieke vragen dient een afspraak te worden gemaakt met de behandelend medewerker, Toon Capel, bereikbaar via tel.: 088-382135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92</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192</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192</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erkstraat 99-99A, Gilze</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8192</meta:user-defined>
    <meta:user-defined meta:name="OVERHEIDop.StcrtID/DC.identifier">stcrt-2016-68192</meta:user-defined>
    <meta:user-defined meta:name="OVERHEID.TaxonomieBeleidsagenda/OVERHEID.category">Ruimte en infrastructuur | Organisatie en beleid</meta:user-defined>
    <meta:user-defined meta:name="OVERHEIDop.Ruimtelijkplan/OVERHEIDop.bekendmakingBetreffendePlan">NL.IMRO.0784.BPKerkstr99Gilze-ON01</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GB 99</meta:user-defined>
    <meta:user-defined meta:name="OVERHEIDop.woonplaats">Gilze</meta:user-defined>
    <meta:user-defined meta:name="OVERHEIDop.straatnaam">Ker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033 394795</meta:user-defined>
    <meta:user-defined meta:name="OVERHEIDop.versieInformatie"/>
  </office:meta>
</office:document-meta>
</file>