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omgevingsvergunningvoor het bouwen van een aanbouw (Rijksmonument) Jaagpad 148 b te Rijs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jswijk maken bekend dat zij het voornemen hebben om een omgevingsvergunning te verlenen voor het bouwen van een aanbouw (Rijksmonument) op het adres Jaagpad 148 b. Omdat het bouwplan niet geheel past in het geldende bestemmingsplan en omdat er sprake is van activiteiten aan/nabij een (Rijks) monument wordt deze omgevingsvergunning voorbereid met de uitgebreide procedure als bedoeld in artikel 3.10 van de Wet algemene bepalingen omgevingsrecht (na deze: Wabo). </text:p>
            <text:p text:style-name="tussenkopcur">
            <text:span text:style-name="nadrukvet">Terinzagelegging</text:span>
          </text:p>
            <text:p text:style-name="common-al">De aanvraag en de ontwerp-omgevingsvergunning liggen met ingang van donderdag 16 december 2016 tot en met donderdag 26 januari 2017 ter inzage bij de balie publieksvoorlichting in de hal van het Stadhuis, Bogaardplein 15 te Rijswijk. De balie is op werkdagen geopend van 08.30 uur tot 14.00 uur en op donderdag ook van 17.00 uur tot 19.00 uur. Tevens kunt u de stukken bekijken op de gemeentelijke website www.rijswijk.nl.</text:p>
            <text:p text:style-name="tussenkopcur">
            <text:span text:style-name="nadrukvet">Indienen zienswijze</text:span>
          </text:p>
            <text:p text:style-name="common-al">Gedurende de termijn kan een ieder een zienswijze op de ontwerpomgevingsvergunning indienen. De zienswijze moet worden gericht aan het college van burgemeester en wethouders, postbus 5305, 2280 HH Rijswijk. Ook het indienen van een mondelinge zienswijze is mogelijk. Hiervoor dient tijdig, bij voorkeur uiterlijk een week voor het einde van de terinzagelegging, een telefonische afspraak te worden gemaakt met mevrouw M. Jol via (070) 326 1781. Voor inhoudelijke vragen kunt u tevens terecht bij de heer E. Prins via (070) 326 1162.</text:p>
            <text:p text:style-name="common-al">Wij wijzen u erop dat te zijner tijd tegen de definitieve omgevingsvergunning geen bezwaar kan worden gemaakt. Als de omgevingsvergunning is verleend kunnen alleen belanghebbenden die tijdig een zienswijze hebben ingediend, beroep instellen bij de rechtbank ’s-Gravenhage.</text:p>
            <text:p text:style-name="common-al">
            <text:span text:style-name="nadrukcur">Rijswijk, </text:span>
            <text:span text:style-name="nadrukcur">8 december</text:span>
            <text:span text:style-name="nadrukcur"/>
            <text:span text:style-name="nadrukcur">2016</text:span>
          </text:p>
            <text:p text:style-name="common-al">
            <text:span text:style-name="nadrukcur">Burgemeester en wethouders,</text:span>
          </text:p>
            <text:p text:style-name="common-al">
            <text:span text:style-name="nadrukcur">drs. M.J. Bezuijen,</text:span>
            <text:span text:style-name="nadrukcur"> burgemeester </text:span>
          </text:p>
            <text:p text:style-name="last-al">
            <text:span text:style-name="nadrukcur">W. van der Giessen</text:span>
            <text:span text:style-name="nadrukcur">, secretaris</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190</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190</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190</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omgevingsvergunningvoor het bouwen van een aanbouw (Rijksmonument) Jaagpad 148 b te Rijswijk.</meta:user-defined>
    <meta:user-defined meta:name="OVERHEIDop.doctype">Officiële Publicaties, versie 1.1</meta:user-defined>
    <meta:user-defined meta:name="DCTERMS.W3CDTF/OVERHEIDop.jaargang">2016</meta:user-defined>
    <meta:user-defined meta:name="DCTERMS.W3CDTF/DCTERMS.available">2016-12-15</meta:user-defined>
    <meta:user-defined meta:name="OVERHEIDop.publicationIssue">68190</meta:user-defined>
    <meta:user-defined meta:name="OVERHEIDop.StcrtID/DC.identifier">stcrt-2016-68190</meta:user-defined>
    <meta:user-defined meta:name="OVERHEID.TaxonomieBeleidsagenda/OVERHEID.category">Ruimte en infrastructuur | Organisatie en beleid</meta:user-defined>
    <meta:user-defined meta:name="DCTERMS.abstract">Ontwerp-omgevingsvergunning uitbreiding woning Jaagpad 148b</meta:user-defined>
    <meta:user-defined meta:name="OVERHEID.Organisatietype/OVERHEID.organisationType">gemeente</meta:user-defined>
    <meta:user-defined meta:name="OVERHEID.Gemeente/DC.creator">Rijswijk</meta:user-defined>
    <meta:user-defined meta:name="OVERHEID.Informatietype/DC.type">officiële publicatie</meta:user-defined>
    <dc:language>nl</dc:language>
    <meta:user-defined meta:name="OVERHEID.PostcodeHuisnummer/OVERHEIDop.postcodeHuisnummer">2288GR 150</meta:user-defined>
    <meta:user-defined meta:name="OVERHEIDop.woonplaats">Rijswijk</meta:user-defined>
    <meta:user-defined meta:name="OVERHEIDop.straatnaam">Lange Klei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3544 448772</meta:user-defined>
    <meta:user-defined meta:name="OVERHEIDop.versieInformatie"/>
  </office:meta>
</office:document-meta>
</file>