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5 rotonde Oosterbroekenweg/Broekhuizen (hm 15,7) - provinciegrens Overijssel (hm 23,2)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4 februari 2016</text:p>
            <text:p text:style-name="common-al">Ons kenmerk VV/2016000428</text:p>
            <text:p text:style-name="common-al">Provincie Drenthe Verkeersbesluit</text:p>
            <text:p text:style-name="common-al">Onderwerp: Verkeersbesluit N375 rotonde Oosterbroekenweg/Broekhuizen (hm 15,7) provinciegrens Overijssel (hm 23,2) 2016</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 dat:</text:p>
            <text:list text:style-name="id1-3-2-2-1-8">
              <text:list-item text:style-override="id1-3-2-2-1-8-1">
                <text:number>•</text:number>
                <text:p text:style-name="al">de N375 een provinciale gebiedsontsluitingsweg is tussen Pesse/A28 en provinciegrens Overijssel incl. Rondweg Meppel;</text:p>
              </text:list-item>
              <text:list-item text:style-override="id1-3-2-2-1-8-2">
                <text:number>•</text:number>
                <text:p text:style-name="al">dit besluit betrekking heeft op het gedeelte tussen de rotonde Oosterbroekenweg/ Broekhuizen (hm 15,7) en de provinciegrens Overijssel (hm 23,2);</text:p>
              </text:list-item>
              <text:list-item text:style-override="id1-3-2-2-1-8-3">
                <text:number>•</text:number>
                <text:p text:style-name="al">de N375 gebaat is bij het waarborgen van een goede verkeersveiligheid en doorstroming;</text:p>
              </text:list-item>
              <text:list-item text:style-override="id1-3-2-2-1-8-4">
                <text:number>•</text:number>
                <text:p text:style-name="al">de vigerende verkeersbesluiten VV/A2/2003002158 d.d. 25 februari 2003 (provinciaal blad 13 van 2003) en 9/RO/2009002294 d.d. 27 februari 2009 (provinciaal blad 5 van 2009) niet meer actueel zijn;</text:p>
              </text:list-item>
              <text:list-item text:style-override="id1-3-2-2-1-8-5">
                <text:number>•</text:number>
                <text:p text:style-name="al">omwille van de overzichtelijkheid nieuwe verkeersbesluiten voor de hele N375 (hm 0,00 – hm 23,12) wenselijk zijn;</text:p>
              </text:list-item>
              <text:list-item text:style-override="id1-3-2-2-1-8-6">
                <text:number>•</text:number>
                <text:p text:style-name="al">het deel van de N375 tussen Pesse/A28 tot de rotonde Oosterbroekenweg/ Broekhuizen (hm 0,0 - 15,7) in een apart verkeersbesluit wordt geregeld;</text:p>
              </text:list-item>
              <text:list-item text:style-override="id1-3-2-2-1-8-7">
                <text:number>•</text:number>
                <text:p text:style-name="al">de N375 gesloten is voor langzaam verkeer vanaf rotonde N375/ Oosterbroekenweg/Broekhuizen tot de rotonde N375/Industrieterrein Noord I;</text:p>
              </text:list-item>
              <text:list-item text:style-override="id1-3-2-2-1-8-8">
                <text:number>•</text:number>
                <text:p text:style-name="al">de N375 gesloten is voor (brom)fietsers vanaf de rotonde N375/Industrieterrein Noord I tot de provinciegrens Overijssel;</text:p>
              </text:list-item>
              <text:list-item text:style-override="id1-3-2-2-1-8-9">
                <text:number>•</text:number>
                <text:p text:style-name="al">er een aantal rotondes is waar uitwisseling van het verkeer plaats kan vinden;</text:p>
              </text:list-item>
              <text:list-item text:style-override="id1-3-2-2-1-8-10">
                <text:number>•</text:number>
                <text:p text:style-name="al">dat er een inhaalverbod is over het viaduct Drentse Hoofdvaart en tussen de </text:p>
                <text:p text:style-name="al">rotondes met de A28 en Industrieterrein Noord I; </text:p>
              </text:list-item>
              <text:list-item text:style-override="id1-3-2-2-1-8-11">
                <text:number>•</text:number>
                <text:p text:style-name="al">overeenkomstig artikel 24 van het Besluit administratieve bepalingen inzake het wegverkeer advies is gevraagd aan de (gemachtigde van de) korpschef van de nationale politie;</text:p>
              </text:list-item>
              <text:list-item text:style-override="id1-3-2-2-1-8-12">
                <text:number>•</text:number>
                <text:p text:style-name="al">de politie akkoord is (mail Eenheid Noord-Nederland, District Drenthe, 28 januari 2016); </text:p>
              </text:list-item>
              <text:list-item text:style-override="id1-3-2-2-1-8-13">
                <text:number>•</text:number>
                <text:p text:style-name="al">overeenkomstig artikel 25 van het Besluit administratieve bepalingen inzake het wegverkeer overleg is geweest met de gemeente Meppel;</text:p>
              </text:list-item>
              <text:list-item text:style-override="id1-3-2-2-1-8-14">
                <text:number>•</text:number>
                <text:p text:style-name="al">de gemeente Meppel akkoord is (mail d.d. 26 januari 2016). </text:p>
              </text:list-item>
            </text:list>
            <text:p text:style-name="common-al">Besluit:</text:p>
            <text:list text:style-name="id1-3-2-2-1-10">
              <text:list-item text:style-override="id1-3-2-2-1-10-1">
                <text:number>1.</text:number>
                <text:p text:style-name="al">de verkeersbesluiten VV/A2/2003002158 d.d. 25 februari 2003 (provinciaal blad 13 van 2003) en 9/RO/2009002294 d.d. 27 februari 2009 (provinciaal blad 5 van 2009) in te trekken;</text:p>
              </text:list-item>
              <text:list-item text:style-override="id1-3-2-2-1-10-2">
                <text:number>2.</text:number>
                <text:p text:style-name="al">door bord B1 en B6 van bijlage 1 van het RVV de N375 tussen rotonde Oosterbroekenweg/Broekhuizen (hm 15,75) en de provinciegrens Overijssel (hm 23,2) incl. de naastgelegen (brom)fietspaden aan te wijzen als voorrangsweg;</text:p>
              </text:list-item>
              <text:list-item text:style-override="id1-3-2-2-1-10-3">
                <text:number>3.</text:number>
                <text:p text:style-name="al">door bord G12a en G12b van bijlage 1 van het RVV dat de voor (brom)fietsers bestemde weggedeelten aan te wijzen als (brom)fietspad;</text:p>
              </text:list-item>
              <text:list-item text:style-override="id1-3-2-2-1-10-4">
                <text:number>4.</text:number>
                <text:p text:style-name="al">door bord B6 van bijlage 1 van het RVV dat verkeer op de bestaande rotondes in de N375 voorrang heeft op het verkeer dat de rotonde nadert;</text:p>
              </text:list-item>
              <text:list-item text:style-override="id1-3-2-2-1-10-5">
                <text:number>5.</text:number>
                <text:p text:style-name="al">door bord D1 van bijlage 1 van het RVV dat een verplichte rijrichting is ingesteld op de bestaande rotondes in de N375;</text:p>
              </text:list-item>
              <text:list-item text:style-override="id1-3-2-2-1-10-6">
                <text:number>6.</text:number>
                <text:p text:style-name="al">door bord D2 van bijlage 1 van het RVV dat bestuurders ter plekke het bord voorbij gaan aan de zijde die de pijl aangeeft;</text:p>
              </text:list-item>
              <text:list-item text:style-override="id1-3-2-2-1-10-7">
                <text:number>7.</text:number>
                <text:p text:style-name="al">door bord B6 bij de rotondes in de N375 dat (brom)fietsers voorrang moeten verlenen aan het kruisende verkeer; </text:p>
              </text:list-item>
              <text:list-item text:style-override="id1-3-2-2-1-10-8">
                <text:number>8.</text:number>
                <text:p text:style-name="al">tot een inhaalverbod voor het weggedeelte over de Drentse Hoofdvaart (hm 20,15 - hm 20,35) en tussen de rotondes Industrieterrein Noord I en de rotondes A32 (hm 18,7 – 19,45) door middel van een doorgetrokken asmarkering;</text:p>
              </text:list-item>
              <text:list-item text:style-override="id1-3-2-2-1-10-9">
                <text:number>9.</text:number>
                <text:p text:style-name="al">door bord C 9 van bijlage 1 van het RVV dat het weggedeelte vanaf de rotonde Broekhuizen tot de rotonde Industrieterrein Noord I gesloten is voor langzaam verkeer;</text:p>
              </text:list-item>
              <text:list-item text:style-override="id1-3-2-2-1-10-10">
                <text:number>10.</text:number>
                <text:p text:style-name="al">door bord C15 van bijlage 1 van het RVV dat het weggedeelte tussen de rotonde Industrieterrein Noord I tot de provinciegrens Overijssel gesloten is voor (brom)fietsers en gehandicaptenvoertuigen.</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ondlijn">Openbaar making </text:span>
          </text:p>
            <text:p text:style-name="common-al">De tekst van het verkeersbesluit is te vinden op de website van de rijksoverheid (www.officielebekendmakingen.nl  Staatscourant  rubriek verkeersbesluiten).</text:p>
            <text:p text:style-name="common-al">
            <text:span text:style-name="nadrukondlijn">Bezwaar</text:span>
          </text:p>
            <text:p text:style-name="common-al">Tegen dit besluit kan iedere belanghebbende op grond van het bepaalde in de </text:p>
            <text:p text:style-name="common-al">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4">
              <text:list-item text:style-override="id1-3-2-2-1-24-1">
                <text:number>-</text:number>
                <text:p text:style-name="al">naam en adres van de indiener;</text:p>
              </text:list-item>
              <text:list-item text:style-override="id1-3-2-2-1-24-2">
                <text:number>-</text:number>
                <text:p text:style-name="al">datum;</text:p>
              </text:list-item>
              <text:list-item text:style-override="id1-3-2-2-1-24-3">
                <text:number>-</text:number>
                <text:p text:style-name="al">omschrijving van het besluit waartegen het bezwaar is gericht;</text:p>
              </text:list-item>
              <text:list-item text:style-override="id1-3-2-2-1-24-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1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1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375 rotonde Oosterbroekenweg/Broekhuizen (hm 15,7) - provinciegrens Overijssel (hm 23,2) 2016</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6819</meta:user-defined>
    <meta:user-defined meta:name="OVERHEIDop.StcrtID/DC.identifier">stcrt-2016-6819</meta:user-defined>
    <meta:user-defined meta:name="DCTERMS.alternative">Provincie Drenthe - verkeersbesluit N375 rotonde Broekhuizen - provinciegrens Overijssel 2016 - tussen rotonde Broekhuizen en provinciegrens Overijssel</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7946</meta:user-defined>
    <meta:user-defined meta:name="OVERHEIDop.woonplaats">Nijeveen</meta:user-defined>
    <meta:user-defined meta:name="OVERHEIDop.straatnaam">Zomerdijk</meta:user-defined>
    <meta:user-defined meta:name="OVERHEID.PostcodeHuisnummer/OVERHEIDop.postcodeHuisnummer">7965 AA 1</meta:user-defined>
    <meta:user-defined meta:name="OVERHEIDop.woonplaats">Broekhuizen</meta:user-defined>
    <meta:user-defined meta:name="OVERHEIDop.straatnaam">Broekhuiz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008 523038</meta:user-defined>
    <meta:user-defined meta:name="OVERHEID.EPSG28992/DC.spatial">213644 524469</meta:user-defined>
    <meta:user-defined meta:name="OVERHEIDop.versieInformatie"/>
  </office:meta>
</office:document-meta>
</file>