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een ligboxenstal: Mgr. Hendriksenstraat 29 in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Mgr. Hendriksenstraat 29, 7031 HN</text:p>
            <text:p text:style-name="common-al">Omschrijving:		bouwen van een ligboxenstal</text:p>
            <text:p text:style-name="common-al">Dossiernummer:	20160397</text:p>
            <text:p text:style-name="common-al">Datum verzending:	8 december 2016</text:p>
            <text:p text:style-name="common-al">Vanaf vrijdag 9 december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onderdag 19 januari 2017.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5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5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5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ligboxenstal: Mgr. Hendriksenstraat 29 in Wehl</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159</meta:user-defined>
    <meta:user-defined meta:name="OVERHEIDop.StcrtID/DC.identifier">stcrt-2016-68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HN 29a</meta:user-defined>
    <meta:user-defined meta:name="OVERHEIDop.woonplaats">Wehl</meta:user-defined>
    <meta:user-defined meta:name="OVERHEIDop.straatnaam">Monseigneur Hendrik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484 442777</meta:user-defined>
    <meta:user-defined meta:name="OVERHEIDop.versieInformatie"/>
  </office:meta>
</office:document-meta>
</file>