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37</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7 december 2016, nr. MinBuZa-2016.847736, tot aanwijzing van mevrouw Salma Ouhou i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text:span text:style-name="ifm_span_font.bold_ifm">Salma Ouhou</text:span>, geboren op <text:span text:style-name="ifm_span_font.bold_ifm">15 januari 1995</text:span> te <text:span text:style-name="ifm_span_font.bold_ifm">Zevenaar</text:span>.</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hoofd van de afdeling Terrorismebestrijding en Nationale Veiligheid van de Directie Veiligheidsbeleid,<text:line-break/>L.B.M.<text:s/>Tummers</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137</text:span><text:tab/>14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137</text:span><text:tab/>14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Veiligheid en Justitie en de Minister van Financiën van 7 december 2016, nr. MinBuZa-2016.847736, tot aanwijzing van mevrouw Salma Ouhou i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1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13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Sanctieregeling terrorisme 2007-II, art. 2</meta:user-defined>
    <meta:user-defined meta:name="DC.title">Besluit van de Minister van Buitenlandse Zaken in overeenstemming met de Minister van Veiligheid en Justitie en de Minister van Financiën van 7 december 2016, nr. MinBuZa-2016.847736, tot aanwijzing van mevrouw Salma Ouhou is persoon jegens wie de Sanctieregeling terrorisme 2007-II van toepassing is</meta:user-defined>
    <meta:user-defined meta:name="DCTERMS.alternative"/>
    <meta:user-defined meta:name="DCTERMS.W3CDTF/OVERHEIDop.datumOndertekening">2016-12-07</meta:user-defined>
    <meta:user-defined meta:name="DCTERMS.W3CDTF/DCTERMS.available">2016-12-14</meta:user-defined>
    <meta:user-defined meta:name="OVERHEIDop.Ruimtelijkplan/OVERHEIDop.bekendmakingBetreffendePlan"/>
  </office:meta>
</office:document-meta>
</file>