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aatregelen luchtkwaliteit NS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ministerie van Infrastructuur en Milieu heeft bij brief van 16 november 2016, op grond van artikel 5.12, dertiende lid, van de Wet milieubeheer, ingestemd met nieuwe maatregelen ter verbetering van de luchtkwaliteit.</text:p>
            <text:p text:style-name="common-al">Er zijn door de gemeente Haarlemmermeer drie nieuwe maatregelen ingediend ter vervanging van </text:p>
            <text:p text:style-name="common-al">De maatregel Fietsenstalling Burgemeester Van Stamplein. Alle drie de maatregelen zijn reeds uitgevoerd.</text:p>
            <text:p text:style-name="common-al">De drie maatregelen zijn:</text:p>
            <text:list text:style-name="id1-3-2-1-1-5">
              <text:list-item text:style-override="id1-3-2-1-1-5-1">
                <text:number>1.</text:number>
                <text:p text:style-name="al">fietspad Haarlemmermeerse Bos-Groene Weelde; </text:p>
              </text:list-item>
              <text:list-item text:style-override="id1-3-2-1-1-5-2">
                <text:number>2.</text:number>
                <text:p text:style-name="al">langzaam Verkeersverbinding Hoofddorp Centraal;</text:p>
              </text:list-item>
              <text:list-item text:style-override="id1-3-2-1-1-5-3">
                <text:number>3.</text:number>
                <text:p text:style-name="al">Hoogwaardig Openbaar Vervoer (HOV) oversteek voor langzaam </text:p>
              </text:list-item>
            </text:list>
            <text:p text:style-name="common-al">verkeertussen Beukenhorst Zuid en Beukenhorst Oost. </text:p>
            <text:p text:style-name="common-al"> </text:p>
            <text:p text:style-name="common-al">Er is door deze nieuwe maatregelen geen sprake van het in gevaar brengen van het halen van de grenswaarden. Aan het criterium van artikel 5.12, twaalfde lid, van de Wm dat de maatregel moet passen binnen het NSL, wordt daarmee voldaan. De maatregelen zullen worden toegevoegd aan het NSL en maken daarmee onderdeel uit van het NS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1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11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11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aatregelen luchtkwaliteit NSL</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110</meta:user-defined>
    <meta:user-defined meta:name="OVERHEIDop.StcrtID/DC.identifier">stcrt-2016-68110</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