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0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6 december 2016, kenmerk 1060265-158975-WJZ, houdende herziening per 1 januari 2017 van de bedragen genoemd in het Besluit toeslag premie ziektekostenverzekering Wubo en Wuv</text:h>
      <text:p text:style-name="ifm_p_mt.3.7mm_ifm">De Staatssecretaris van Volksgezondheid, Welzijn en Sport,</text:p>
      <text:p text:style-name="ifm_p_mt.3.7mm_ifm">Gelet op artikel 27a van de Wet uitkeringen burger-oorlogsslachtoffers 1940–1945 en artikel 18a van de Wet uitkeringen vervolgingsslachtoffers 1940–1945;</text:p>
      <text:p text:style-name="ifm_p_mt.3.7mm_indent.0mm_ifm">Besluit:</text:p>
      <text:h text:style-name="ifm_p_font.bold_mt.5.08mm_page.keep-with-next_ifm" text:outline-level="2">Artikel<text:s/>1<text:s/></text:h>
      <text:p text:style-name="ifm_p_mt.4.23mm_ifm">De bedragen, genoemd in artikel 1, onder a tot en met f, van het Besluit toeslag premie ziektekostenverzekering Wubo en Wuv, worden achtereenvolgens vastgesteld op:</text:p>
      <text:p text:style-name="ifm_p_ifm">€ 171,85;</text:p>
      <text:p text:style-name="ifm_p_ifm">€ 171,85;</text:p>
      <text:p text:style-name="ifm_p_ifm">€ 277,36;</text:p>
      <text:p text:style-name="ifm_p_ifm">€ 177,86;</text:p>
      <text:p text:style-name="ifm_p_ifm">€ 177,86;</text:p>
      <text:p text:style-name="ifm_p_ifm">€ 355,73.</text:p>
      <text:h text:style-name="ifm_p_font.bold_mt.5.08mm_page.keep-with-next_ifm" text:outline-level="2">Artikel<text:s/>2<text:s/></text:h>
      <text:p text:style-name="ifm_p_mt.4.23mm_ifm">Het bedrag, genoemd in artikel 2 van het Besluit toeslag premie ziektekostenverzekering Wubo en Wuv, wordt vastgesteld op € 281,34.</text:p>
      <text:h text:style-name="ifm_p_font.bold_mt.5.08mm_page.keep-with-next_ifm" text:outline-level="2">Artikel<text:s/>3<text:s/></text:h>
      <text:p text:style-name="ifm_p_mt.4.23mm_ifm">Deze regeling treedt in werking met ingang van 1 januari 2017.</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Op basis van artikel 27a van de Wet uitkeringen burger-oorlogsslachtoffers 1940–1945 (Wubo) en artikel 18a van de Wet uitkeringen vervolgingsslachtoffers 1940–1945 (Wuv) worden de forfaitaire bedragen en het maximumbedrag van de toeslag voor de premie ziektekostenverzekering bij ministeriële regeling herzien naar evenredigheid van de ontwikkeling van de standaardpremie als bedoeld in artikel 1, eerste lid, onderdeel g, van de Wet op de zorgtoeslag. De standaardpremie is met de Regeling vaststelling standaardpremie 2017 en aanpassing bestuursrechtelijke premies voor 2017 verhoogd van € 1.468 naar € 1.530; een verhoging van 4,22%. De in het Besluit toeslag premie ziektekostenverzekering Wubo en Wuv opgenomen forfaitaire bedragen en het maximumbedrag van de toeslag voor de premie ziektekostenverzekering worden met hetzelfde percentage verhoogd.</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het Besluit toeslag premie ziektekostenverzekering Wubo en Wuv opgenomen forfaitaire bedragen en het maximumbedrag van de toeslag voor de premie ziektekostenverzekering, is de in het kader van VVM gehanteerde uitzonderingsgrond ‘Reparatiewetgeving’ van toepass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101</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101</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6 december 2016, kenmerk 1060265-158975-WJZ, houdende herziening per 1 januari 2017 van de bedragen genoemd in het Besluit toeslag premie ziektekostenverzekering Wubo en Wuv</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27a van de Wet uitkeringen burger-oorlogsslachtoffers 1940-1945 en artikel 18a van de Wet uitkeringen vervolgingsslachtoffers 1940-1945;</meta:user-defined>
    <meta:user-defined meta:name="DC.title">Regeling van de Staatssecretaris van Volksgezondheid, Welzijn en Sport van 6 december 2016, kenmerk 1060265-158975-WJZ, houdende herziening per 1 januari 2017 van de bedragen genoemd in het Besluit toeslag premie ziektekostenverzekering Wubo en Wuv</meta:user-defined>
    <meta:user-defined meta:name="DCTERMS.alternative"/>
    <meta:user-defined meta:name="DCTERMS.W3CDTF/OVERHEIDop.datumOndertekening">2016-12-06</meta:user-defined>
    <meta:user-defined meta:name="DCTERMS.W3CDTF/DCTERMS.available">2016-12-23</meta:user-defined>
    <meta:user-defined meta:name="OVERHEIDop.Ruimtelijkplan/OVERHEIDop.bekendmakingBetreffendePlan"/>
  </office:meta>
</office:document-meta>
</file>