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31 augustus 2016 heeft Waterproof Expeditions B.V. een aanvraag ingediend voor een vergunning op grond van de Wet bescherming Antarctica voor het verrichten van handelingen in het Antarctisch gebied.</text:p>
      <text:p text:style-name="ifm_p_mt.3.7mm_ifm">De aanvraag betreft het organiseren van en het assisteren tijdens een reis naar Antarctica aan boord van de ‘RV Hans Hanson’ in opdracht van ‘Sea Legacy’. Tijdens de reis zullen er onder- en bovenwaterfoto’s en -films worden gemaakt. Dit beeldmateriaal wordt gebruikt om de bewustwording van natuurbehoud te bevorderen. De vergunning wordt aangevraagd voor de periode van 6 februari 2017 tot en met 21 februari 2017.</text:p>
      <text:h text:style-name="ifm_p_font.bold_mt.5.08mm_page.keep-with-next_ifm" text:outline-level="4">Definitieve beschikking</text:h>
      <text:p text:style-name="ifm_p_mt.4.23mm_ifm">De Staatssecretarissen van Infrastructuur en Milieu en van Economische Zaken hebben op 6 december 2016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6 december 2016.</text:p>
      <text:h text:style-name="ifm_p_font.bold_mt.5.08mm_page.keep-with-next_ifm" text:outline-level="4">Reageren</text:h>
      <text:p text:style-name="ifm_p_mt.4.23mm_ifm">De vergunning ligt ter inzage van 16 december 2016 tot en met 26 januari 2017 op het kantoor van Rijkswaterstaat Zee &amp; Delta, Lange Kleiweg 34 te Rijswijk (ZH).</text:p>
      <text:p text:style-name="ifm_p_mt.3.7mm_ifm">U kunt als belanghebbende tegen dit besluit beroep instellen bij de Raad van State, Afdeling bestuursrechtspraak, Postbus 20019, 2500 EA Den Haag.</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26 januari 2017.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089</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089</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8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Wet Bescherming Antarctica, Rijkswaterstaat</meta:user-defined>
    <meta:user-defined meta:name="DCTERMS.W3CDTF/DCTERMS.available">2016-12-15</meta:user-defined>
    <meta:user-defined meta:name="OVERHEIDop.Ruimtelijkplan/OVERHEIDop.bekendmakingBetreffendePlan"/>
  </office:meta>
</office:document-meta>
</file>