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oodenburg Vermaatstraat 's-Graven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bestemmingsplan</text:span>
          </text:p>
            <text:p text:style-name="common-al">Burgemeester en wethouders van de gemeente Binnenmaas maken op grond van artikel 3.8 van de Wet ruimtelijke ordening bekend dat het ontwerpbestemmingsplan ‘Roodenburg Vermaatstraat ‘s-Gravendeel” (NL.IMRO.0585.BPSGDRBURGVST-ON01) met ingang van 12 december 2016 gedurende zes weken ter inzage ligt. Het bestemmingsplan maakt de bouw van maximaal 37 grondgebonden woningen mogelijk. </text:p>
            <text:p text:style-name="common-al">Tijdens de ter inzage termijn kunnen het ontwerpbestemmingsplan en het ontwerp-raadsbesluit op afspraak worden ingezien bij de balie Omgevingszaken in het gemeentehuis. Het ontwerpbestemmingsplan is tevens te raadplegen via de website van gemeente Binnenmaas, www.binnenmaas.nl onder ‘Actueel / Bekendmakingen en besluiten’ en via de website: <text:a xlink:href="http://www.ruimtelijkeplannen.nl/" xlink:type="simple">www.ruimtelijkeplannen.nl</text:a>. </text:p>
            <text:p text:style-name="common-al">Tijdens de periode dat voornoemde stukken ter inzage liggen, kan een ieder (bij voorkeur schriftelijk) een zienswijze indienen tegen het ontwerpbestemmingsplan bij de gemeenteraad van Binnenmaas, Postbus 5455, 3299 ZH Maasda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5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05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05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Roodenburg Vermaatstraat 's-Gravendeel'</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058</meta:user-defined>
    <meta:user-defined meta:name="OVERHEIDop.StcrtID/DC.identifier">stcrt-2016-68058</meta:user-defined>
    <meta:user-defined meta:name="OVERHEID.TaxonomieBeleidsagenda/OVERHEID.category">Ruimte en infrastructuur | Organisatie en beleid</meta:user-defined>
    <meta:user-defined meta:name="OVERHEID.Gemeente/DC.spatial">Binnenmaas</meta:user-defined>
    <meta:user-defined meta:name="OVERHEIDop.Ruimtelijkplan/OVERHEIDop.bekendmakingBetreffendePlan">NL.IMRO.0585.BPSGDRBURGVST-ON01</meta:user-defined>
    <meta:user-defined meta:name="OVERHEID.Organisatietype/OVERHEID.organisationType">gemeente</meta:user-defined>
    <meta:user-defined meta:name="OVERHEID.Gemeente/DC.creator">Binnenmaas</meta:user-defined>
    <meta:user-defined meta:name="OVERHEID.Informatietype/DC.type">officiële publicatie</meta:user-defined>
    <dc:language>nl</dc:language>
    <meta:user-defined meta:name="OVERHEID.PostcodeHuisnummer/OVERHEIDop.postcodeHuisnummer">3295BP 61</meta:user-defined>
    <meta:user-defined meta:name="OVERHEIDop.woonplaats">'s-Gravendeel</meta:user-defined>
    <meta:user-defined meta:name="OVERHEIDop.straatnaam">Roodenburg Vermaa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752 421735</meta:user-defined>
    <meta:user-defined meta:name="OVERHEIDop.versieInformatie"/>
  </office:meta>
</office:document-meta>
</file>