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anleggen van een opvaart en het uitbreiden van het vlak ‘wonen’   Winsum, Spannumerdyk 8a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ttenseradiel maken ingevolge het bepaalde in artikel 3.8 jo 3.9a van de Wet ruimtelijke ordening bekend, dat zij het wijzigingsplan “aanleggen van een opvaart en het uitbreiden van het vlak ‘wonen’ Winsum, Spannumerdyk 8a” hebben vastgesteld. Er zijn geen zienswijzen door belanghebbenden ingediend. Het wijzigingsplan is dan ook ongewijzigd ten opzichte van het ontwerpwijzigingsplan vastgesteld. </text:p>
            <text:p text:style-name="common-al"/>
            <text:p text:style-name="common-al">Het wijzigingsplan (met achterliggende stukken) ligt, met ingang van 15 december 2016 t/m 25 januari 2017 ter inzage op het gemeentehuis (afdeling Vergunningen en Handhaving), Keatsebaen 1 in Wommels. </text:p>
            <text:p text:style-name="common-al">De openingstijden van het gemeentehuis zijn: maandag t/m vrijdag van 09:00 – 12:00 uur, woensdag eveneens van 14:00 – 16:00 uur. Tegen betaling van de kosten wordt een afschrift van de ter inzage gelegde stukken verstrekt. De plannen zijn ook te raadplegen via de website van de gemeente Littenseradiel: <text:a xlink:href="http://www.littenseradiel.nl/" xlink:type="simple">www.littenseradiel.nl</text:a> (onder Actueel, Bekendmakingen, Bestemmingsplannen) en op de website <text:a xlink:href="http://www.ruimtelijkeplannen.nl/" xlink:type="simple">www.ruimtelijkeplannen.nl</text:a>. </text:p>
            <text:p text:style-name="common-al">Het identificatienummer waarmee u het plan kunt raadplegen is:<text:span text:style-name="nadrukcur"> N</text:span><text:span text:style-name="nadrukcur">L.IMRO.0140.WpBtngbSpandyk8a-VA01</text:span></text:p>
            <text:p text:style-name="common-al"/>
            <text:p text:style-name="common-al">
            <text:span text:style-name="nadrukcur">Beroep</text:span>
          </text:p>
            <text:p text:style-name="common-al">Gedurende bovenstaande termijn van 6 weken kan schriftelijk beroep worden ingediend bij de Raad van State door belanghebbenden die kunnen aantonen redelijkerwijs niet in staat te zijn geweest een zienswijze bij het college kenbaar te maken. 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 Het wijzigingsplan treedt in werking daags na afloop van de beroepstermijn. Indien binnen de beroepstermijn een verzoek om voorlopige voorziening wordt ingediend, treedt het besluit niet in werking voordat op dat verzoek is beslist.</text:p>
            <text:p text:style-name="common-al"/>
            <text:p text:style-name="common-al">
            <text:span text:style-name="nadrukcur">Vragen?</text:span>
          </text:p>
            <text:p text:style-name="common-al">Meer informatie is te verkrijgen bij mevrouw D.van der Heide van de afdeling Vergunningen en Handhaving, telefoonnummer 0515 – 3344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mmels, 14 december 2016</text:span>
            <text:span text:style-name="datum"/>
          </text:p>
          </text:section>
          <text:section text:name="ondertekening_id1-3-2-2-2">
            <text:p><text:span text:style-name="deze">Burgemeester en wethouders voornoemd,</text:span></text:p>
          </text:section>
          <text:section text:name="ondertekening_id1-3-2-2-3">
            <text:p><text:span text:style-name="deze"/></text:p>
          </text:section>
          <text:section text:name="ondertekening_id1-3-2-2-4">
            <text:p><text:span text:style-name="deze">Dr. J. Liemburg, burgemeester</text:span></text:p>
            <text:p><text:span text:style-name="ondertekening_naam">
            <text:span text:style-name="voornaam">Drs. J. Folkerts,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aanleggen van een opvaart en het uitbreiden van het vlak ‘wonen’   Winsum, Spannumerdyk 8a</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037</meta:user-defined>
    <meta:user-defined meta:name="OVERHEIDop.StcrtID/DC.identifier">stcrt-2016-68037</meta:user-defined>
    <meta:user-defined meta:name="OVERHEID.TaxonomieBeleidsagenda/OVERHEID.category">Ruimte en infrastructuur | Organisatie en beleid</meta:user-defined>
    <meta:user-defined meta:name="OVERHEID.Gemeente/DC.spatial">Littenseradiel</meta:user-defined>
    <meta:user-defined meta:name="OVERHEIDop.Ruimtelijkplan/OVERHEIDop.bekendmakingBetreffendePlan">NL.IMRO.0140.WpBtngbSpandyk8a-VA01</meta:user-defined>
    <meta:user-defined meta:name="OVERHEID.Organisatietype/OVERHEID.organisationType">gemeente</meta:user-defined>
    <meta:user-defined meta:name="OVERHEID.Gemeente/DC.creator">Littenseradiel</meta:user-defined>
    <meta:user-defined meta:name="OVERHEID.Informatietype/DC.type">officiële publicatie</meta:user-defined>
    <dc:language>nl</dc:language>
    <meta:user-defined meta:name="OVERHEID.PostcodeHuisnummer/OVERHEIDop.postcodeHuisnummer">8831XX 8a</meta:user-defined>
    <meta:user-defined meta:name="OVERHEIDop.woonplaats">Winsum</meta:user-defined>
    <meta:user-defined meta:name="OVERHEIDop.straatnaam">Spannumer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432 573985</meta:user-defined>
    <meta:user-defined meta:name="OVERHEIDop.versieInformatie"/>
  </office:meta>
</office:document-meta>
</file>