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 Buitengebied Hardenberg Mulderij 10 Dedemsv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 14 december 2016 ligt het ontwerpbestemmingsplan Buitengebied Hardenberg Mulderij 10 Dedemsvaart gedurende zes weken ter inzage. De laatste dag van de termijn is dinsdag 24 januari 2017.</text:p>
            <text:p text:style-name="common-al">Het bestemmingsplan heeft betrekking op het perceel Mulderij 10 in Dedemsvaart en maakt de herzineing van de bestemming recreatie naar een woonbestemming mogelijk. </text:p>
            <text:p text:style-name="common-al">Het ontwerpbestemmingsplan wordt met ingang van woensdag 14 december 2016 op de volgende wijzen ter inzage gelegd, beschikbaar gesteld en raadpleegbaar gemaakt:</text:p>
            <text:p text:style-name="common-al"/>
            <text:list text:style-name="id1-3-2-1-1-5">
              <text:list-item text:style-override="id1-3-2-1-1-5-1">
                <text:number>1.</text:number>
                <text:p text:style-name="al">digitaal op de landelijke website: </text:p>
              </text:list-item>
              <text:list-item text:style-override="id1-3-2-1-1-5-2">
                <text:number>2.</text:number>
                <text:p text:style-name="al">digitaal op de gemeentelijke website: 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Hardenberg.</text:p>
                <text:p text:style-name="al">Tijdens de inzagetermijn kan iedereen op de volgende manieren met een zienswijze reageren: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via e-mail (bij voorkeur): ga naar </text:p>
              </text:list-item>
              <text:list-item text:style-override="id1-3-2-1-1-6-2">
                <text:number>2.</text:number>
                <text:p text:style-name="al">schriftelijk: via de post en richt uw reactie aan: Raad van de gemeente Hardenberg, Postbus 500, 7770 BA Hardenberg”, onder vermelding van “zienswijze bestemmingsplan Mulderij 10 Dedemsvaart”. </text:p>
              </text:list-item>
              <text:list-item text:style-override="id1-3-2-1-1-6-3">
                <text:number>3.</text:number>
                <text:p text:style-name="al">mondeling: maak een afspraak bij de Publieksdienst, telefoon 14 0523.</text:p>
                <text:p text:style-name="al">Het niet of niet tijdig indienen van een zienswijze heeft gevolgen voor de ontvankelijkheid van het beroep bij de bestuursrechter.</text:p>
              </text:list-item>
            </text:list>
            <text:p text:style-name="common-al"/>
            <text:p text:style-name="common-al"/>
            <text:p text:style-name="last-al">Hardenberg, 1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03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03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03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 Buitengebied Hardenberg Mulderij 10 Dedemsvaa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3</meta:user-defined>
    <meta:user-defined meta:name="OVERHEIDop.publicationIssue">68035</meta:user-defined>
    <meta:user-defined meta:name="OVERHEIDop.StcrtID/DC.identifier">stcrt-2016-68035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0000BP00276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.PostcodeHuisnummer/OVERHEIDop.postcodeHuisnummer">7701RM 9</meta:user-defined>
    <meta:user-defined meta:name="OVERHEIDop.woonplaats">Dedemsvaart</meta:user-defined>
    <meta:user-defined meta:name="OVERHEIDop.straatnaam">Mulderij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6442 514051</meta:user-defined>
    <meta:user-defined meta:name="OVERHEIDop.versieInformatie"/>
  </office:meta>
</office:document-meta>
</file>