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de, Par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onderdag 28 januari 2016 heeft de gemeenteraad van Ede het <text:span text:style-name="nadrukvet">bestemmingsplan ‘</text:span><text:span text:style-name="nadrukvet">Ede, Parklaan</text:span><text:span text:style-name="nadrukvet">’</text:span><text:span text:style-name="nadrukvet"/>gewijzigd<text:span text:style-name="nadrukvet"/>vastgesteld. Dit vastgestelde bestemmingsplan heeft nummer <text:span text:style-name="nadrukvet">NL.IMRO.0228</text:span><text:span text:style-name="nadrukvet">.</text:span><text:span text:style-name="nadrukvet">BP2015EDEO0001-03</text:span><text:span text:style-name="nadrukvet">01</text:span><text:span text:style-name="nadrukvet">.</text:span></text:p>
            <text:p text:style-name="tussenkopcur">
            <text:span text:style-name="nadrukvet">Inzage</text:span>
          </text:p>
            <text:p text:style-name="common-al">U kunt het plan en de daarbij behorende stukken van donderdag 11 februari tot en met woensdag 23 maart 2016 inzien bij de balie Bouwen, Wonen en Milieu in Raadhuis Publiekszaken, Raadhuisplein 3 in Ede. Voor openingstijden zie www.ede.nl/openingstijden. Voor het maken van een afspraak kunt u bellen naar het nummer (088) 116 9900.</text:p>
            <text:p text:style-name="common-al">Online kunt u terecht op www.ede.nl/bekendmakingen</text:p>
            <text:p text:style-name="common-al">Hier vindt u deze bekendmaking terug en een directe link naar het plan. Daarnaast kunt u het plan inzien op de landelijke voorziening www.ruimtelijkeplannen.nl. </text:p>
            <text:p text:style-name="tussenkopcur">
            <text:span text:style-name="nadrukvet">Gebied </text:span>
            <text:span text:style-name="nadrukvet">en</text:span>
            <text:span text:style-name="nadrukvet"> gevolg</text:span>
          </text:p>
            <text:p text:style-name="common-al">De Parklaan loopt gedeeltelijk over de bestaande Edeseweg, Bennekomseweg en Klinkenbergerweg in Ede. Een deel van de Parklaan is geheel nieuw. Dat stuk weg loopt tussen de afslag Ede-Wageningen (A12) en de Edeseweg bij Hoekelum én over de Kazerneterreinen van de Klinkenbergerweg naar de N224.</text:p>
            <text:p text:style-name="common-al">De afgelopen jaren is het verkeer in Ede flink toegenomen. De komende jaren zullen er nog meer auto’s, fietsers en voetgangers bij komen. Want op het Enka-terrein en op de Kazerneterreinen worden ruim 3.000 woningen gebouwd. Ook komen er veel nieuwe bedrijven en voorzieningen rond het nieuwe station. Met het oog op de verkeersveiligheid, leefbaarheid én de toegankelijkheid van Ede is aanleg van de Parklaan noodzakelijk. Als de Parklaan niet wordt aangelegd, neemt het verkeer op de Klinkenbergerweg, de Tooroplaan en de Zandlaan aanzienlijk toe (stijging tot 50%). Op wegen als de Nieuwe Kazernelaan en de Eikenlaan verdubbelt het verkeer zelfs. Ook ontstaan er files op de Bennekomseweg en de Edeseweg.</text:p>
            <text:p text:style-name="tussenkopcur">
            <text:span text:style-name="nadrukvet">Mili</text:span>
            <text:span text:style-name="nadrukvet">eu Effect R</text:span>
            <text:span text:style-name="nadrukvet">apport (MER)</text:span>
          </text:p>
            <text:p text:style-name="common-al">Er is een tweetal aanvullingen op het MER Ede-Oost en Spoorzone opgesteld ten behoeve van het bestemmingsplan Ede, Parklaan. De aanvullingen bevatten meer gedetailleerde milieu-informatie over de gekozen ontsluitingsstructuur van de Parklaan. De resultaten uit deze aanvullingen alsmede het advies van de Commissie voor de m.e.r. zijn verwerkt in het definitieve besluit. Het MER, de aanvullingen daarop en het advies van de commissie liggen tevens bij het bestemmingsplan ter inzage.   </text:p>
            <text:p text:style-name="tussenkopcur">
            <text:span text:style-name="nadrukvet">Wijzigingen</text:span>
            <text:span text:style-name="nadrukvet"/>
            <text:span text:style-name="nadrukvet">op de verbeelding, planregels en de toelichting</text:span>
          </text:p>
            <text:p text:style-name="common-al">Bij de vaststelling zijn wijzigingen aangebracht op het plan zoals dat in ontwerp ter inzage heeft gelegen. De wijzigingen betreffen samengevat het volgende:</text:p>
            <text:p text:style-name="common-al">
            <text:span text:style-name="nadrukcur">1. </text:span>
            <text:span text:style-name="nadrukcur">Geluidsscherm doortrekken Nieuwe Kazernelaan </text:span>
          </text:p>
            <text:p text:style-name="common-al">Ter hoogte van de Nieuwe Kazernelaan 1 tot en met 47 in Ede wordt een geluidswerende voorziening gerealiseerd naar aanleiding van een aantal ingediende zienswijzen. De al voorziene geluidswerende voorziening wordt ter plaatse doorgetrokken. De afbeelding met de locatie van deze voorzieningen (bijlage 2 bij de regels) is aangepast.    </text:p>
            <text:p text:style-name="common-al">
            <text:span text:style-name="nadrukcur">2. Geluidsscherm doortrekken langs A12 </text:span>
          </text:p>
            <text:p text:style-name="common-al">De geluidswerende voorziening ten zuiden van de A12 en langs de nieuw aan te leggen Parklaan wordt ten bate van de woningen aan de Hoekelumse Brinkweg in Ede doorgetrokken. Dit is mede naar aanleiding van een aantal ingediende zienswijzen. De afbeelding met de locatie van deze voorzieningen die is gevoegd bij de regels (bijlage 2 bij de regels) is aangepast.    </text:p>
            <text:p text:style-name="common-al">
            <text:span text:style-name="nadrukcur">3. Borgen maatregelen natuurcompensatie Gelders Natuurnetwerk</text:span>
          </text:p>
            <text:p text:style-name="common-al">Naar aanleiding van een ingebrachte zienswijze worden de te nemen maatregelen voor wat betreft natuur planologisch beter geborgd, in zowel artikel 14 ‘Algemene aanduidingsregels’ evenals artikel 5 ‘Natuur’. De verbeelding is hier tevens op aangepast. </text:p>
            <text:p text:style-name="common-al">
            <text:span text:style-name="nadrukcur">4.</text:span>
            <text:span text:style-name="nadrukcur">Borgen realiseren van fauna(verbindings-)voorzieningen in de vorm van hop-overs</text:span>
            <text:span text:style-name="nadrukcur">
              <text:span text:style-name="nadrukondlijn"/>
            </text:span>
          </text:p>
            <text:p text:style-name="common-al">Naar aanleiding van een ingebrachte zienswijze worden de te nemen maatregelen voor wat betreft flora en fauna planologisch beter geborgd. Als gevolg hiervan is artikel 4 ‘Groen’ aangepast. </text:p>
            <text:p text:style-name="common-al">
            <text:span text:style-name="nadrukcur">5. Afslag Arnhemseweg/pannenkoekenhuis De Langenberg </text:span>
          </text:p>
            <text:p text:style-name="common-al">De eigenaar van het pannenkoekenhuis heeft tijdens de zienswijzenperiode aangegeven dat hij graag een afslag wil behouden vanaf de N224 naar zijn restaurant toe. In het bestemmingsplan is planologisch gezien deze betreffende afslag naar de Arnhemseweg en tevens het pannenkoekenhuis al mogelijk. De verbeelding, de regels en de toelichting hoeven hier niet op te worden aangepast.</text:p>
            <text:p text:style-name="common-al">
            <text:span text:style-name="nadrukcur">6. Afsluiting doorgaand autoverkeer Buurtmeesterweg vanaf de Nieuwe Kazernelaan </text:span>
          </text:p>
            <text:p text:style-name="common-al">Een aantal bewoners van de Buurtmeesterweg in Ede heeft tijdens de zienswijzenperiode aangegeven dat zij (meer) overlast (zullen) ervaren bij de aanleg van de Parklaan. Zij menen dat het doorgaande autoverkeer vanaf de Nieuwe Kazernelaan meer gebruik zal maken van de route over de Buurtmeesterweg in plaats van over de Arnhemseweg. Het voornemen van de gemeente is om de Buurtmeesterweg af te sluiten voor doorgaand autoverkeer. Er zal met de omwonenden in overleg worden gegaan waar precies in de straat deze afsluiting zal moeten plaatsvinden. Het is wel nodig om hiervoor een verkeersbesluit te nemen.</text:p>
            <text:p text:style-name="common-al">
            <text:span text:style-name="nadrukcur">7. Verkeersmaatregel Berkenlaan </text:span>
          </text:p>
            <text:p text:style-name="common-al">ABEO heeft tijdens de zienswijzenperiode voorgesteld om de Berkenlaan eenzijdig af te sluiten. Zij stellen voor om het Noordelijk deel van de Berkenlaan af te sluiten voor autoverkeer.</text:p>
            <text:p text:style-name="common-al">Het afsluiten van de Berkenlaan acht de gemeente verkeerskundig mogelijk. De gemeente ziet echter geen voordelen in het afsluiten van de Berkenlaan ter hoogte van de Kazernelaan, aangezien er op de Berkenlaan alleen bestemmingsverkeer voor de Berkenlaan en de Kazernelaan rijdt. De gemeente ziet wel voordelen in het afsluiten van het oostelijk deel van de Berkenlaan voor autoverkeer ter hoogte van de Klinkenbergerweg. Het is wel nodig om hiervoor een verkeersbesluit te nemen. Bij het opstellen van het definitief ontwerp van dit deel van de Parklaan wil de gemeente deze maatregel graag bespreken met de bewoners van deze delen van de Berkenlaan en de Kazernelaan. </text:p>
            <text:p text:style-name="common-al">
            <text:span text:style-name="nadrukcur">8. Fiets- en ruiteroversteek ter hoogte van de Edeseweg en Hoekelumse Brinkweg </text:span>
          </text:p>
            <text:p text:style-name="common-al">De fiets- en ruiteroversteek ter hoogte van de Edeseweg en de Hoekelumse Brinkweg in Bennekom wordt naar aanleiding van een ingebrachte zienswijze verkeerskundig gezien verbeterd door het aanbrengen van een middengeleider. Dit is planologisch al mogelijk in het bestemmingsplan. De verbeelding, toelichting en regels hoeven hier niet op te worden aangepast. Wel wordt de toezegging gedaan dat deze verbetering daadwerkelijk zal worden gerealiseerd.</text:p>
            <text:p text:style-name="common-al">
            <text:span text:style-name="nadrukcur">9. Het aanbrengen van geluidsreducerend asfalt op het wegvak Klinkenbergerweg/Emmalaan ter hoogte van de Albertstunnel</text:span>
          </text:p>
            <text:p text:style-name="common-al">Als gevolg van een aantal ingediende zienswijzen wordt geluidsreducerend asfalt toegepast op de Klinkenbergerweg, ter hoogte van de kruising Emmalaan. De afbeelding met de exacte locatie  (bijlage 2 bij de regels) is aangepast.   </text:p>
            <text:p text:style-name="common-al">Daarnaast is op een aantal plaatsen de toelichting redactioneel en tekstueel ambtshalve aangepast, verduidelijkt en/of geactualiseerd. </text:p>
            <text:p text:style-name="common-al">Voor de exacte wijzigingen verwijzen wij u naar het vastgestelde bestemmingsplan en de bijbehorende Nota van wijzigingen die als bijlage bij het bestemmingsplan is gevoegd. </text:p>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tussenkopcur">
            <text:span text:style-name="nadrukvet">Crisis- en herstelwet</text:span>
          </text:p>
            <text:p text:style-name="common-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last-al">Ede,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0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0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gewijzigd vastgesteld Ede, Parklaa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803</meta:user-defined>
    <meta:user-defined meta:name="OVERHEIDop.StcrtID/DC.identifier">stcrt-2016-6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