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omgevingsvergunning “Breehegge 34”</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er op 12 december 2016 een omgevingsvergunning is verleend ten behoeve van het perceel Breehegge 34.</text:p>
            <text:p text:style-name="tussenkopcur">Inhoud en ligging</text:p>
            <text:p text:style-name="common-al">De omgevingsvergunning “Breehegge 34” heeft betrekking op de volgende onderdelen: </text:p>
            <text:list text:style-name="id1-3-2-1-1-4">
              <text:list-item text:style-override="id1-3-2-1-1-4-1">
                <text:number>•</text:number>
                <text:p text:style-name="al">bouwen (artikel 2.1, lid 1 onder a Wet algemene bepalingen omgevingsrecht); </text:p>
              </text:list-item>
              <text:list-item text:style-override="id1-3-2-1-1-4-2">
                <text:number>•</text:number>
                <text:p text:style-name="al">afwijken van het bestemmingsplan (artikel 2.1, lid 1 onder c en artikel 2.12, lid 1 onder a, 3° Wabo). </text:p>
              </text:list-item>
            </text:list>
            <text:p text:style-name="common-al">In afwijking van het bestemmingsplan Integrale herziening buitengebied Winterswijk maakt de omgevingsvergunning het bouwen van een vrijstaande woning op deze plek mogelijk. Het plangebied ligt in de kern van Winterswijk Meddo.</text:p>
            <text:p text:style-name="tussenkopcur">
            <text:span text:style-name="nadrukvet">Ter inzage</text:span>
          </text:p>
            <text:p text:style-name="common-al">Het besluit ligt met ingang van woensdag 14 december 2016 zes weken ter inzage bij de receptie van het gemeentekantoor, Stationsstraat 25. Het besluit is ook digitaal raadpleegbaar via <text:a xlink:href="http://www.ruimtelijkeplannen.nl" xlink:type="simple">www.ruimtelijkeplannen.nl</text:a>. Het planidentificatienummer is: <text:a xlink:href="http://www.ruimtelijkeplannen.nl/web-roo/?planidn=NL.IMRO.0294.OVBG1608BREEHEGG34-VA01 " xlink:type="simple">NL.IMRO.0294.OVBG1608BREEHEGG34-VA01</text:a>.</text:p>
            <text:p text:style-name="tussenkopcur">
            <text:span text:style-name="nadrukvet">Beroepstermijn</text:span>
          </text:p>
            <text:p text:style-name="last-al">Met ingang van donderdag 15 december 2016 tot en met woensdag 25 januari 2017 kunnen belanghebbenden aan wie redelijkerwijs niet verweten kan worden geen zienswijze te hebben ingebracht, beroep instellen tegen het besluit bij de Rechtbank Gelderland, afdeling bestuursrecht, Postbus 9030, 6800 EM Arnhem. Ingeval van onverwijlde spoed kan tevens een verzoek om voorlopige voorziening worden ingediend bij de Voorzieningenrechter (Rechtbank Gelderland, t.a.v. voorzieningenrechter, Postbus 9030 EM Arnhem). Het besluit treedt op donderdag 26 januari 2017 in werking. Als binnen de beroepstermijn een verzoek om voorlopige voorziening wordt ingediend, treedt di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18</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018</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018</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omgevingsvergunning “Breehegge 34”</meta:user-defined>
    <meta:user-defined meta:name="OVERHEIDop.doctype">Officiële Publicaties, versie 1.1</meta:user-defined>
    <meta:user-defined meta:name="DCTERMS.W3CDTF/OVERHEIDop.jaargang">2016</meta:user-defined>
    <meta:user-defined meta:name="DCTERMS.W3CDTF/DCTERMS.available">2016-12-13</meta:user-defined>
    <meta:user-defined meta:name="OVERHEIDop.publicationIssue">68018</meta:user-defined>
    <meta:user-defined meta:name="OVERHEIDop.StcrtID/DC.identifier">stcrt-2016-68018</meta:user-defined>
    <meta:user-defined meta:name="OVERHEID.TaxonomieBeleidsagenda/OVERHEID.category">Ruimte en infrastructuur | Organisatie en beleid</meta:user-defined>
    <meta:user-defined meta:name="OVERHEIDop.Ruimtelijkplan/OVERHEIDop.bekendmakingBetreffendePlan">NL.IMRO.0294.OVBG1608BREEHEGG34-VA01</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4BH 34</meta:user-defined>
    <meta:user-defined meta:name="OVERHEIDop.woonplaats">Winterswijk Meddo</meta:user-defined>
    <meta:user-defined meta:name="OVERHEIDop.straatnaam">De Breehegg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5705 447860</meta:user-defined>
    <meta:user-defined meta:name="OVERHEIDop.versieInformatie"/>
  </office:meta>
</office:document-meta>
</file>