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uikensweg 20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realiseren van twee zelfstandige appartementen in de reeds aanwezige ‘bollenschuur’ in het achtererf van het perceel kuikensweg 20 in Beverwijk.</text:p>
            <text:p text:style-name="common-al">De aanvraag ziet op de volgende omgevingsvergunningplichtige activiteiten:</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De twee appartementen worden gerealiseerd op de 1<text:span text:style-name="sup">e</text:span> verdieping van de reeds aanwezige ‘bollenschuur’. Momenteel worden de begane grond en de verdieping van het pand gebruikt als opslag. De beschikbare ruimte in deze opslag is ruim over bemeten. Gezien de half leegstaande bollenschuur wil de aanvrager op de verdieping twee appartementen realiseren. De begane grond zal een opslag blijven.</text:p>
            <text:p text:style-name="common-al">De 1<text:span text:style-name="sup">e</text:span> verdieping wordt opgedeeld in twee appartementen. Ieder appartement wordt voorzien van een woon-, slaap-, badkamer en een open keuken in de woonkamer. Daarnaast wordt de 1<text:span text:style-name="sup">e</text:span> verdieping voorzien van een terras waaraan de opgangen naar de appartementen zijn gelegen.</text:p>
            <text:p text:style-name="common-al">Deze aanvraag maakt het realiseren van het hierboven beschreven project planologisch mogelijk.</text:p>
            <text:p text:style-name="common-al">De termijn dat de ontwerp omgevingsvergunning ter inzage ligt duurt zes weken, deze begint op 16 december 2016. Binnen deze termijn kan een ieder zijn of haar zienswijze over de ontwerp omgevingsvergunning naar voren brengen.</text:p>
            <text:p text:style-name="common-al">Op werkdagen is de ontwerp omgevingsvergunning met de bijbehorende stukken in te zien bij het centraal Publieksbureau van het Stadhuis van Beverwijk, Stationsplein 48 in Beverwijk. Het Centraal Publieksbureau is geopend op donderdag van 09:00 uur tot 20:00 uur en op overige werkdagen van 09:00 uur tot 16:00 uur. Alleen op dinsdag zijn de openingstijden van 09:00 uur tot 12:30 uur. De ontwerp omgevingsvergunning zonder bijbehorende stukken is ook te raadplegen op www.beverwijk.nl via het kopje ‘publicaties’, ‘bekendmakingen’ en vervolgens ‘omgevingsvergunningen uitgebreid’. </text:p>
            <text:p text:style-name="common-al">U kunt uw zienswijze zowel schriftelijk als mondeling naar voren brengen. Uw schriftelijke zienswijzen richt u aan het college van burgemeester en wethouders van Beverwijk, postbus 450, 1940 AL Beverwijk.</text:p>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common-al">Beverwijk, 14 december 2016</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1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1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1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uikensweg 20 Beverwijk</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017</meta:user-defined>
    <meta:user-defined meta:name="OVERHEIDop.StcrtID/DC.identifier">stcrt-2016-68017</meta:user-defined>
    <meta:user-defined meta:name="OVERHEID.TaxonomieBeleidsagenda/OVERHEID.category">Ruimte en infrastructuur | Organisatie en beleid</meta:user-defined>
    <meta:user-defined meta:name="OVERHEIDop.referentienummer">2016WB0046</meta:user-defined>
    <meta:user-defined meta:name="DCTERMS.abstract">wijzigen gebruik ten behoeve van 2 appartementen op de 1e verdieping</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4EL 20</meta:user-defined>
    <meta:user-defined meta:name="OVERHEIDop.woonplaats">Beverwijk</meta:user-defined>
    <meta:user-defined meta:name="OVERHEIDop.straatnaam">Kuike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990 500891</meta:user-defined>
    <meta:user-defined meta:name="OVERHEIDop.versieInformatie"/>
  </office:meta>
</office:document-meta>
</file>