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De Botter 9 te Zwar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T.A. van Tol, De Botter 9 te Zwartsluis voor een gehandicaptenparkeerplaats op kenteken in een schuin voor zijn woning gelegen haakse 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De Botter 9 te Zwartsluis gelegen openbare parkeerplaatsen met name 's avonds hoog is;</text:p>
            <text:p text:style-name="considerans.al">overwegende dat de politie op 11 oktober 2016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de haakse parkeerstrook schuin voor de woning De Botter 9 te Zwartsluis, zoals aangegeven op de bij dit besluit behorende tekening nr. W-V-201609 d.d. 14 oktober 2016, door het plaatsen van bord E6 van bijlage 1 van het Reglement verkeersregels en verkeerstekens 1990 (RVV 1990), voorzien van het kenteken 23-LP-RN.</text:p>
            <text:p text:style-name="common-al">
            <text:span text:style-name="nadrukcur">Hasselt, 7 december 2016</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7 december 2016)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De Botter 9 te Zwartsluis</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014</meta:user-defined>
    <meta:user-defined meta:name="OVERHEIDop.StcrtID/DC.identifier">stcrt-2016-68014</meta:user-defined>
    <meta:user-defined meta:name="DCTERMS.alternative">Gemeente Zwartewaterland - Gehandicaptenparkeerplaats op kenteken nabij de woning De Botter 9 te Zwartsluis - in de schuin voor de woning gelegen haakse parkeerstroo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GC 9</meta:user-defined>
    <meta:user-defined meta:name="OVERHEIDop.woonplaats">Zwartsluis</meta:user-defined>
    <meta:user-defined meta:name="OVERHEIDop.straatnaam">De Bot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6-42092</meta:user-defined>
    <meta:user-defined meta:name="OVERHEID.EPSG28992/DC.spatial">201653 517075</meta:user-defined>
    <meta:user-defined meta:name="OVERHEIDop.versieInformatie"/>
  </office:meta>
</office:document-meta>
</file>