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6, kenmerk 1059505-158936-WJZ, houdende vaststelling van het vrijstellingsbedrag inkomsten uit vermogen ingevolge de wetten voor verzetsdeelnemers en oorlogsgetroffenen per 1 januari 2017</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16, tweede lid, onder b, ten derde, van de Wet buitengewoon pensioen Indisch verzet, 19, vijfde lid, van de Wet uitkeringen vervolgingsslachtoffers 1940–1945 en bedoeld in artikel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achthonderdachtenzestig euro en achtentachtig eurocent;</text:p>
      <text:p text:style-name="ifm_p_indent.-7mm_mleft.7mm_ifm">b.<text:tab/>het bedrag, genoemd in artikel 19, vijfde lid, van de Wet uitkeringen vervolgingsslachtoffers 1940–1945, wordt verhoogd tot  € 868,88;</text:p>
      <text:p text:style-name="ifm_p_indent.-7mm_mleft.7mm_ifm">c.<text:tab/>het vrij te laten bedrag, bedoeld in artikel 28, vierde lid, van de Wet uitkeringen burger-oorlogsslachtoffers 1940–1945, wordt vastgesteld op € 868,88 per jaar.</text:p>
      <text:h text:style-name="ifm_p_font.bold_mt.5.08mm_page.keep-with-next_ifm" text:outline-level="2">Artikel<text:s/>2<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ifm">In oktober 2015 werd de index vastgesteld op 100,41 en in oktober 2016 op 100,83. Op basis daarvan wordt het vrijstellingsbedrag vanaf 1 januari 2017 verhoogd naar  € 868,88 (met ingang van 1 januari 2016 was het vastgesteld op  € 865,26).</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02</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02</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6 december 2016, kenmerk 1059505-158936-WJZ, houdende vaststelling van het vrijstellingsbedrag inkomsten uit vermogen ingevolge de wetten voor verzetsdeelnemers en oorlogsgetroffenen per 1 januari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meta:user-defined>
    <meta:user-defined meta:name="DC.title">Regeling van de Staatssecretaris van Volksgezondheid, Welzijn en Sport van 6 december 2016, kenmerk 1059505-158936-WJZ, houdende vaststelling van het vrijstellingsbedrag inkomsten uit vermogen ingevolge de wetten voor verzetsdeelnemers en oorlogsgetroffenen per 1 januari 2017</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