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roengordel Lutkepost Buitenpost (ontwerp wijzigingspla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leiding</text:span>
          </text:p>
            <text:p text:style-name="common-al">Het ontwerpwijzigingsplan Groengordel Lutkepost Buitenpost geeft een regeling voor het aanleggen van de groengordel in dit gebied. </text:p>
            <text:p text:style-name="common-al">
            <text:span text:style-name="nadrukondlijn">Ter inzage</text:span>
          </text:p>
            <text:p text:style-name="common-al">Vanaf <text:span text:style-name="nadrukvet">15 december 2016 tot en met 25 januari 2017</text:span> ligt het ontwerpwijzigingsplan Groengordel Lutkepost Buitenpost ter inzage.  </text:p>
            <text:p text:style-name="common-al">Het ontwerp kunt u inzien:</text:p>
            <text:p text:style-name="common-al">- in het klantcontactcentrum tijdens de openingstijden van het gemeentehuis; en</text:p>
            <text:p text:style-name="common-al">- via onze website <text:a xlink:href="http://www.achtkarspelen.nl/" xlink:type="simple">www.achtkarspelen.nl</text:a> (zoeken op "Ruimtelijke plannen").</text:p>
            <text:p text:style-name="common-al">
            <text:span text:style-name="nadrukondlijn">Zienswijzen</text:span>
          </text:p>
            <text:p text:style-name="common-al">Tot en met 25 januari 2017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          Een zienswijze per brief kunt u sturen naar de gemeenteraad van de gemeente Achtkarspelen, Postbus 2, 9285 ZV Buitenpost. </text:p>
            <text:p text:style-name="common-al">E-mail:         Een zienswijze per e-mail kunt u mailen naar <text:a xlink:href="mailto:gemeente@achtkarspelen.nl" xlink:type="simple">gemeente@achtkarspelen.nl</text:a> </text:p>
            <text:p text:style-name="common-al">Mondeling:     Voor het indienen van een mondelinge zienswijze kunt u een afspraak maken voor 16 januari 2017.</text:p>
            <text:p text:style-name="common-al">
            <text:span text:style-name="nadrukondlijn">Meer informatie</text:span>
          </text:p>
            <text:p text:style-name="common-al">Voor het maken van een afspraak of voor meer informatie kunt u contact opnemen met  Marije Streefkerk (0511 54 82 30 of <text:a xlink:href="mailto:m.streefkerk@achtkarspelen.nl" xlink:type="simple">m.streefkerk@achtkarspelen.nl</text:a>) of Hanneke van der Lei (0511 54 81 87 of <text:a xlink:href="mailto:h.vanderlei@achtkarspelen.nl" xlink:type="simple">h.vanderlei@achtkarspelen.nl</text:a>) van de afdeling Ontwikkeling. </text:p>
            <text:p text:style-name="common-al">Buitenpost, 14 december 2016</text:p>
            <text:p text:style-name="common-al">Burgemeester en wethouders van Achtkarspelen,</text:p>
            <text:p text:style-name="common-al">G. Gerbrandy, burgemeester</text:p>
            <text:p text:style-name="common-al">E.H.C. van der Laan, secretar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799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799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799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gordel Lutkepost Buitenpost (ontwerp wijzigingsplan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14</meta:user-defined>
    <meta:user-defined meta:name="OVERHEIDop.publicationIssue">67990</meta:user-defined>
    <meta:user-defined meta:name="OVERHEIDop.StcrtID/DC.identifier">stcrt-2016-67990</meta:user-defined>
    <meta:user-defined meta:name="OVERHEID.TaxonomieBeleidsagenda/OVERHEID.category">Ruimte en infrastructuur | Organisatie en beleid</meta:user-defined>
    <meta:user-defined meta:name="OVERHEID.Gemeente/DC.spatial">Achtkarspelen</meta:user-defined>
    <meta:user-defined meta:name="DCTERMS.abstract">Groengordel Lutkepost Buitenpost (ontwerp wijzigingsplan)</meta:user-defined>
    <meta:user-defined meta:name="OVERHEID.Organisatietype/OVERHEID.organisationType">gemeente</meta:user-defined>
    <meta:user-defined meta:name="OVERHEID.Gemeente/DC.creator">Achtkarspelen</meta:user-defined>
    <dc:language>nl</dc:language>
    <meta:user-defined meta:name="OVERHEID.Informatietype/DC.type">officiële publicatie</meta:user-defined>
    <meta:user-defined meta:name="OVERHEID.PostcodeHuisnummer/OVERHEIDop.postcodeHuisnummer">9285</meta:user-defined>
    <meta:user-defined meta:name="OVERHEIDop.woonplaats">Buitenpost</meta:user-defined>
    <meta:user-defined meta:name="OVERHEIDop.straatnaam">Baike Fiif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5838 584344</meta:user-defined>
    <meta:user-defined meta:name="OVERHEIDop.versieInformatie"/>
  </office:meta>
</office:document-meta>
</file>