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mestsilo Jan Gosseswijk 35 te De Wilp,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6 december 2016 een omgevingsvergunning hebben verleend voor het realiseren van een mestsilo op het perceel Jan Gosseswijk 35 te De Wilp.</text:p>
            <text:p text:style-name="common-al"/>
            <text:p text:style-name="common-al">De mestsilo is buiten het ter plaatse geldende bouwvlak geprojecteerd en past daarom niet binnen de regels van het bestemmingsplan dat daar ter plaatse geldt. Omdat wij de realisatie van het bouwplan mogelijk willen maken, volgen wij een procedure om af te wijken van het bestemmingsplan met een uitgebreide procedure Wabo.</text:p>
            <text:p text:style-name="common-al"/>
            <text:p text:style-name="common-al">Voormelde omgevingsvergunning is ten opzichte van het ontwerp ongewijzigd vastgesteld.</text:p>
            <text:p text:style-name="common-al"/>
            <text:p text:style-name="common-al">
            <text:span text:style-name="nadrukvet">Inzage</text:span>
          </text:p>
            <text:p text:style-name="common-al">De omgevingsvergunning met bijbehorende stukken ligt met ingang van<text:span text:style-name="nadrukvet"> vrijdag 16 december 2016 tot en met donderdag 26 januari 2017</text:span> voor een ieder ter inzage in het gemeentehuis te Marum (bezoekadres: Molenstraat 45) tijdens kantooruren van maandag tot en met vrijdag van 09.00 – 12.00 uur en op woensdagmiddag van 14.00 – 16.00 uur (kamer 30). U kunt de stukken ook digitaal inzien via <text:a xlink:href="http://www.marum.nl/ovva" xlink:type="simple">www.marum.nl/ovva</text:a> en via <text:a xlink:href="http://www.ruimtelijkeplannen.nl/" xlink:type="simple">www.ruimtelijkeplannen.nl</text:a> (NL.IMRO.0025.OVBG16BEHE4-VA01).</text:p>
            <text:p text:style-name="common-al"/>
            <text:p text:style-name="common-al">
            <text:span text:style-name="nadrukvet">B</text:span>
            <text:span text:style-name="nadrukvet">eroep/verzoek om voorlopige voorziening</text:span>
          </text:p>
            <text:p text:style-name="common-al">Gedurende de periode van terinzagelegging kan tegen het besluit beroep worden ingesteld bij de Rechtbank Noord Nederland, locatie Groningen, sector Bestuursrecht, Postbus 150, 9700 AD Groningen door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text:p>
            <text:p text:style-name="common-al">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eren mestsilo Jan Gosseswijk 35 te De Wilp, Marum</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7977</meta:user-defined>
    <meta:user-defined meta:name="OVERHEIDop.StcrtID/DC.identifier">stcrt-2016-67977</meta:user-defined>
    <meta:user-defined meta:name="OVERHEID.TaxonomieBeleidsagenda/OVERHEID.category">Ruimte en infrastructuur | Organisatie en beleid</meta:user-defined>
    <meta:user-defined meta:name="OVERHEID.Gemeente/DC.spatial">Marum</meta:user-defined>
    <meta:user-defined meta:name="OVERHEIDop.Ruimtelijkplan/OVERHEIDop.bekendmakingBetreffendePlan">NL.IMRO.0025.OVBG16BEHE4-VA01</meta:user-defined>
    <meta:user-defined meta:name="OVERHEID.Organisatietype/OVERHEID.organisationType">gemeente</meta:user-defined>
    <meta:user-defined meta:name="OVERHEID.Gemeente/DC.creator">Marum</meta:user-defined>
    <meta:user-defined meta:name="OVERHEID.Informatietype/DC.type">officiële publicatie</meta:user-defined>
    <dc:language>nl</dc:language>
    <meta:user-defined meta:name="OVERHEID.PostcodeHuisnummer/OVERHEIDop.postcodeHuisnummer">9367TE 35</meta:user-defined>
    <meta:user-defined meta:name="OVERHEIDop.woonplaats">De Wilp</meta:user-defined>
    <meta:user-defined meta:name="OVERHEIDop.straatnaam">Jan Gosses 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542 570420</meta:user-defined>
    <meta:user-defined meta:name="OVERHEIDop.versieInformatie"/>
  </office:meta>
</office:document-meta>
</file>