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197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70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Hoofdweg 197,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Hoofdweg 197 ingericht voor vergunninghouder met kenteken NP-FT-20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Hoofdweg 197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7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7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197 opheffen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70</meta:user-defined>
    <meta:user-defined meta:name="OVERHEIDop.StcrtID/DC.identifier">stcrt-2016-67970</meta:user-defined>
    <meta:user-defined meta:name="DCTERMS.alternative">Gemeente Amsterdam - opheffen gehandicaptenparkeerplaats - Hoofdweg 19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