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245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50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Jacob van Lennepkade 245,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Jacob van Lennepkade 245 ingericht voor vergunninghouder met kenteken XT-HN-34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Jacob van Lennepkade 245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4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4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kade 245 opheff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44</meta:user-defined>
    <meta:user-defined meta:name="OVERHEIDop.StcrtID/DC.identifier">stcrt-2016-67944</meta:user-defined>
    <meta:user-defined meta:name="DCTERMS.alternative">Gemeente Amsterdam - opheffen gehandicaptenparkeerplaats - Jacob van Lennepkade 24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