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ieter van der Doesstraat 60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543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Pieter van der Doesstraat 60,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Pieter van der Doesstraat 60 ingericht voor vergunninghouder met kenteken 77-JH-DB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Pieter van der Doesstraat 60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3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3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3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ieter van der Doesstraat 60 opheffen gehandicaptenparkeerplaats</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937</meta:user-defined>
    <meta:user-defined meta:name="OVERHEIDop.StcrtID/DC.identifier">stcrt-2016-67937</meta:user-defined>
    <meta:user-defined meta:name="DCTERMS.alternative">Gemeente Amsterdam - opheffen gehandicaptenparkeerplaats - Pieter van der Doesstraat 6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