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aarsjesweg 179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text:span text:style-name="nadrukvet">16-</text:span>
            <text:span text:style-name="nadrukvet">0</text:span>
            <text:span text:style-name="nadrukvet">25</text:span>
            <text:span text:style-name="nadrukvet">31</text:span>
            <text:span text:style-name="nadrukvet"/>
            <text:span text:style-name="nadrukvet"> d.d. 6 december 2016</text:span>
            <text:span text:style-name="nadrukvet"/>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Baarsjesweg 179,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Baarsjesweg 179 ingericht voor vergunninghouder met kenteken 24-PKH-5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Baarsjesweg 179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2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2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2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aarsjesweg 179 opheffen gehandicaptenparkeerplaat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922</meta:user-defined>
    <meta:user-defined meta:name="OVERHEIDop.StcrtID/DC.identifier">stcrt-2016-67922</meta:user-defined>
    <meta:user-defined meta:name="DCTERMS.alternative">Gemeente Amsterdam - opheffen gehandicaptenparkeerplaats - Baarsjesweg 17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