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a Costakade 157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text:span text:style-name="nadrukvet"/>
            <text:span text:style-name="nadrukvet">16-</text:span>
            <text:span text:style-name="nadrukvet">0</text:span>
            <text:span text:style-name="nadrukvet">252</text:span>
            <text:span text:style-name="nadrukvet">3</text:span>
            <text:span text:style-name="nadrukvet"> d.d. 6 december 2016</text:span>
            <text:span text:style-name="nadrukvet"/>
            <text:span text:style-name="nadrukvet"/>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Da Costakade 157,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Da Costakade 157 ingericht voor vergunninghouder met kenteken 39-JB-PD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Da Costakade 157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1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1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1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a Costakade 157 opheffen gehandicaptenparkeerplaats</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914</meta:user-defined>
    <meta:user-defined meta:name="OVERHEIDop.StcrtID/DC.identifier">stcrt-2016-67914</meta:user-defined>
    <meta:user-defined meta:name="DCTERMS.alternative">Gemeente Amsterdam - opheffen gehandicaptenparkeerplaats - Da Costakade 15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