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miralengracht 29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text:span text:style-name="nadrukvet">16-02646 d.d. 6 december 2016</text:span>
            <text:span text:style-name="nadrukvet"/>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G-XDN-28 in het bezit is van een gehandicaptenkaart “bestuurder”;</text:p>
              </text:list-item>
              <text:list-item text:style-override="id1-3-2-1-1-6-2">
                <text:number>•</text:number>
                <text:p text:style-name="al">dat er geen garage of oprit aanwezig is en dat er in de directe omgeving van de Admiralengracht 29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Admiralengracht 29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30-XJR-5 in (nieuw) G-XDN-28 behorende bij het bord model E6 (Gehandicaptenparkeerplaats) van bijlage I van het Reglement Verkeersregels en Verkeerstekens 1990, de bestaande gehandicapten-parkeerplaats aan de Admiralengracht 29 uitsluitend te bestemmen voor het door vergunningshouder in gebruik zijnde motorvoertuig met G-XDN-28 ;</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0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0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0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dmiralengracht 29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07</meta:user-defined>
    <meta:user-defined meta:name="OVERHEIDop.StcrtID/DC.identifier">stcrt-2016-67907</meta:user-defined>
    <meta:user-defined meta:name="DCTERMS.alternative">Gemeente Amsterdam - wijzigen kenteken gehandicpatenparkeerplaats - Admiralengracht 2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