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landelijk mbi-omzetplafond 2017</text:h>
      <text:p text:style-name="ifm_p_font.italic_mt.7.4mm_ifm">Nummer TB/REG-17633-01</text:p>
      <text:p text:style-name="ifm_p_font.italic_ifm">Datum inwerkingtreding 1 januari 2017</text:p>
      <text:p text:style-name="ifm_p_font.italic_ifm">Datum beschikking 5 december 2016</text:p>
      <text:p text:style-name="ifm_p_font.italic_ifm">Datum vaststelling 5 december 2016</text:p>
      <text:p text:style-name="ifm_p_font.italic_ifm">Geldig tot 1 januari 2018</text:p>
      <text:p text:style-name="ifm_p_font.italic_ifm">Behandeld door Directie Regulering</text:p>
      <text:p text:style-name="ifm_p_mt.3.7mm_ifm"><text:span text:style-name="ifm_span_font.bold_ifm">Macrobeheersinstrument zintuiglijk gehandicaptenzorg 2017</text:span></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50, tweede lid, aanhef en onder c, van de Wmg,</text:p>
      <text:p text:style-name="ifm_p_mt.3.7mm_ifm"><text:span text:style-name="ifm_span_font.italic_ifm">alsmede haar beleidsregel(s):</text:span></text:p>
      <text:p text:style-name="ifm_p_indent.-5mm_mleft.5mm_ifm">–<text:tab/>‘Macrobeheersinstrument Zintuiglijk gehandicaptenzorg’, met kenmerk BR/REG-17123,</text:p>
      <text:p text:style-name="ifm_p_indent.-5mm_mleft.5mm_ifm">–<text:tab/>‘Prestaties en tarieven Zintuiglijk gehandicaptenzorg’,</text:p>
      <text:p text:style-name="ifm_p_mt.3.7mm_ifm"><text:span text:style-name="ifm_span_font.italic_ifm">de nadere regel(s):</text:span></text:p>
      <text:p text:style-name="ifm_p_indent.-5mm_mleft.5mm_ifm">–<text:tab/>‘Regeling Macrobeheersinstrument Zintuiglijk gehandicaptenzorg’, met kenmerk NR/REG-1715,</text:p>
      <text:p text:style-name="ifm_p_indent.-5mm_mleft.5mm_ifm">–<text:tab/>‘Regeling Zintuiglijk gehandicaptenzorg’,</text:p>
      <text:p text:style-name="ifm_p_mt.3.7mm_ifm"><text:span text:style-name="ifm_span_font.italic_ifm">en:</text:span></text:p>
      <text:p text:style-name="ifm_p_indent.-5mm_mleft.5mm_ifm">–<text:tab/>de aanwijzing van de Minister van VWS d.d. 14 juli 2014, kenmerk 642422-123511-MC,</text:p>
      <text:p text:style-name="ifm_p_indent.-5mm_mleft.5mm_ifm">–<text:tab/>de brief van de Minister van VWS aan de NZa inzake het macrokader ZG 2017 d.d. 24 november2016, kenmerk:1051326-158505-CZ,</text:p>
      <text:p text:style-name="ifm_p_mt.3.7mm_ifm"><text:span text:style-name="ifm_span_font.italic_ifm">voor:</text:span></text:p>
      <text:p text:style-name="ifm_p_indent.-5mm_mleft.5mm_ifm">−<text:tab/>zorgaanbieders van zintuiglijk gehandicaptenzorg;</text:p>
      <text:p text:style-name="ifm_p_mt.3.7mm_ifm"><text:span text:style-name="ifm_span_font.italic_ifm">ambtshalve besloten:</text:span></text:p>
      <text:p text:style-name="ifm_p_indent.-5mm_mleft.5mm_ifm">–<text:tab/>voor het kalenderjaar 2017 een bovengrens als bedoeld in artikel 50, tweede lid, aanhef en onder c, van de Wmg, vast te stellen van <text:span text:style-name="ifm_span_font.bold_ifm">€ 181.000.000</text:span> (zegge: honderdeenentachtig miljoen euro), prijsniveau 2017;</text:p>
      <text:p text:style-name="ifm_p_indent.-5mm_mleft.5mm_ifm">–<text:tab/>dat deze bovengrens betrekking heeft op de som van de door de hierboven genoemde zorgaanbieders gezamenlijk in rekening gebrachte tarieven voor zintuiglijk gehandicaptenzorg, waarop ingevolge een zorgverzekering als bedoeld in artikel 1, onder d, van de Zorgverzekeringwet, aanspraak bestaat.</text:p>
      <text:h text:style-name="ifm_p_font.bold_mt.5.08mm_page.keep-with-next_ifm" text:outline-level="4">Inwerkingtreding</text:h>
      <text:p text:style-name="ifm_p_mt.4.23mm_ifm">Deze beschikking treedt in werking met ingang van 1 januari 2017.</text:p>
      <text:p text:style-name="ifm_p_mt.3.7mm_ifm">Met inachtneming van artikel 20, tweede lid, onderdeel d, van de Wmg, zal deze beschikking in de Staatscourant worden gepubliceerd.</text:p>
      <text:h text:style-name="ifm_p_font.bold_mt.5.08mm_page.keep-with-next_ifm" text:outline-level="4">Bezwaar en beroep</text:h>
      <text:p text:style-name="ifm_p_mt.4.23mm_ifm">Ingevolge artikel 8:1 Algemene wet bestuursrecht (Awb) juncto artikel 7:1 lid 1 Awb kan een belanghebbende binnen zes weken na de datum van verzending van dit besluit een bezwaarschrift indienen bij de Nederlandse Zorgautoriteit, unit Juridische Zaken, Postbus 3017, 3502 GA Utrecht. Het bezwaar kan per post, per fax of, indien in uw geval van toepassing, via het webportaal Toegang (https://toegang.nza.nl) ingediend worden (dus niet via e-mail). In de linkerbovenhoek van de envelop vermeldt u: Bezwaarschrift.</text:p>
      <text:p text:style-name="ifm_p_mt.3.7mm_ifm">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J.<text:s/>Rijneveld<text:line-break/>unitmanager Eerstelijns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901</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901</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landelijk mbi-omzetplafond 2017</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6-67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0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 landelijk mbi-omzetplafond 2017</meta:user-defined>
    <meta:user-defined meta:name="DCTERMS.W3CDTF/DCTERMS.available">2016-12-23</meta:user-defined>
  </office:meta>
</office:document-meta>
</file>