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9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geriatrische revalidatiezorg en eerstelijnsverblijf</text:h>
      <text:p text:style-name="ifm_p_font.italic_mt.7.4mm_ifm">Vastgesteld op 8 november 2016</text:p>
      <text:p text:style-name="ifm_p_font.italic_ifm">REGELING NR/REG-1737</text:p>
      <text:p text:style-name="ifm_p_mt.3.7mm_ifm">Op grond van de artikelen 35, 36, 37, 62, 68 en 76, tweede lid,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zorg leveren als bedoeld in artikel 2.5c van het Besluit zorgverzekering (geriatrische revalidatiezorg).</text:p>
      <text:p text:style-name="ifm_p_ifm">Deze regeling is ook van toepassing op zorgaanbieders die zorg leveren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fm">Deze regeling is voorts van toepassing op zorgverzekeraars als bedoeld in artikel 3, onderdeel i.</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betrekking hebbend op de geriatrische revalidatiezorg (grz) en eerstelijnsverblijf (elv)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Algemeen gegevensbeheer code (AGB-code):</text:span> unieke code die aan iedere zorgaanbieder wordt toegekend, waarmee deze kan worden geïdentificeerd;</text:p>
      <text:p text:style-name="ifm_p_ifm">b.  <text:span text:style-name="ifm_span_font.italic_ifm">minister:</text:span> de Minister van Volksgezondheid, Welzijn en Sport;</text:p>
      <text:p text:style-name="ifm_p_ifm">c.  <text:span text:style-name="ifm_span_font.italic_ifm">zorgaanbieder:</text:span> de natuurlijke persoon of rechtspersoon als bedoeld in artikel 1 aanhef en onder c Wmg én de houder is van de AGB-code die door de zorgverzekeraar aan de NZa is verstrekt ten behoeve van de uitvoering van het macrobeheersinstrument;</text:p>
      <text:p text:style-name="ifm_p_ifm">d.  <text:span text:style-name="ifm_span_font.italic_ifm">geriatrische revalidatiezorg:</text:span> revalidatiezorg zoals een specialist ouderengeneeskunde pleegt te bieden;</text:p>
      <text:p text:style-name="ifm_p_ifm">e.  <text:span text:style-name="ifm_span_font.italic_ifm">DBC:</text:span> Diagnose Behandeling Combinatie;</text:p>
      <text:p text:style-name="ifm_p_ifm">f.  <text:span text:style-name="ifm_span_font.italic_ifm">DBC-zorgproduct:</text:span> 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fm">g.  <text:span text:style-name="ifm_span_font.italic_ifm">eerstelijnsverblijf:</text:span> verblijf dat medisch noodzakelijk is in verband met geneeskundige zorg zoals huisartsen die plegen te bieden, al dan niet gepaard gaande met verpleging, verzorging of paramedische zorg;</text:p>
      <text:p text:style-name="ifm_p_ifm">h.  <text:span text:style-name="ifm_span_font.italic_ifm">prestaties eerstelijnsverblijf:</text:span> de prestaties eerstelijnsverblijf als omschreven in artikel 4 van de beleidsregel ‘Eerstelijnsverblijf’.</text:p>
      <text:p text:style-name="ifm_p_ifm">i.  <text:span text:style-name="ifm_span_font.italic_ifm">zorgverzekeraar:</text:span> een verzekeraar als bedoeld in artikel 1, onder b, van de Zorgverzekeringswet;</text:p>
      <text:p text:style-name="ifm_p_ifm">j.  <text:span text:style-name="ifm_span_font.italic_ifm">Zorgverzekeringsfonds:</text:span> het fonds als bedoeld in artikel 39 van de Zorgverzekeringswet;</text:p>
      <text:p text:style-name="ifm_p_ifm">k.  <text:span text:style-name="ifm_span_font.italic_ifm">budgettair kader zorg (BKZ):</text:span> door het Ministerie van VWS jaarlijks vastgesteld macrokader dat de beschikbare middelen per jaar omvat voor een bepaald type zorg;</text:p>
      <text:p text:style-name="ifm_p_ifm">l.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m.  <text:span text:style-name="ifm_span_font.italic_ifm">macro-omzetgrens:</text:span> de bovengrens als bedoeld in artikel 50, tweede lid, onder c, van de Wmg;</text:p>
      <text:p text:style-name="ifm_p_ifm">n.  <text:span text:style-name="ifm_span_font.italic_ifm">gerealiseerde omzet grz:</text:span> DBC’s die in kalenderjaar t worden geopend en uiterlijk 1 december jaar t+1 zijn gehonoreerd, inclusief de correcties volgend uit de materiële controles tot 1 december jaar t+1;</text:p>
      <text:p text:style-name="ifm_p_ifm">o.  <text:span text:style-name="ifm_span_font.italic_ifm">gerealiseerde omzet elv:</text:span> De omzet in kalenderjaar t verkregen uit declaratie van de prestaties eerstelijnsverblijf die uiterlijk 1 december jaar t+1 zijn gehonoreerd, inclusief de correcties volgend uit de materiële controles tot 1 december jaar t+1.</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n en o,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kalenderjaar t.</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rz en eerstelijnsverblijf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geriatrische revalidatiezorg en eerstelijnsverblijf’, draagt de NZa in een aanwijzing als bedoeld in artikel 76, tweede lid, Wmg, de zorgaanbieder op een percentage van de door haar in kalenderjaar t behaalde omzet terug te betalen. Het hiervoor genoemde percentage, dat voor iedere zorgaanbieder van grz en/of elz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werkingtreding en citeerregel</text:h>
      <text:p text:style-name="ifm_p_mt.4.23mm_ifm">Deze regeling treedt in werking met ingang van 1 januari 2017.</text:p>
      <text:p text:style-name="ifm_p_ifm">Ingevolge artikel 20, tweede lid, onderdeel a, van de Wmg zal deze regeling in de Staatscourant worden geplaatst.</text:p>
      <text:p text:style-name="ifm_p_ifm">Deze regeling kan worden aangehaald als: regeling ‘Macrobeheersinstrument geriatrische revalidatiezorg en eerstelijnsverblijf’.</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uit. De gerealiseerde omzet voor geriatrische revalidatiezorg en eerstelijnsverblijf wordt (voorafgaand aan ieder jaar) aan een jaarlijks maximum gebonden. Als (achteraf) blijkt dat dit maximum is overschreden, dienen de zorgaanbieders die onder de beleidsregel ‘Macrobeheersinstrument geriatrische revalidatiezorg en eerstelijnsverblijf’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text:h>
      <text:p text:style-name="ifm_p_mt.4.23mm_ifm">Onder deze regeling vallen zorgaanbieders die grz en/of elv leveren. Bij aanwijzing heeft de minister de NZa opgedragen een generiek macrobeheersinstrument vorm te geven voor grz en elv gezamenlijk. De beschikbare budgettaire kaders voor grz en elv zijn samengevoegd.</text:p>
      <text:p text:style-name="ifm_p_mt.3.7mm_ifm">De regeling is tevens van toepassing op de zorgverzekeraars. Zij dienen de NZa te informeren over de gerealiseerde omzet van zorgaanbieders die grz en/of eerstelijnsverblijf leveren.</text:p>
      <text:h text:style-name="ifm_p_font.bold-italic_mt.5.08mm_page.keep-with-next_ifm" text:outline-level="6">Artikel 5</text:h>
      <text:p text:style-name="ifm_p_mt.4.23mm_ifm">De zorgverzekeraars verstrekken aan de NZa de gevraagde gegevens. De zorgverzekeraars leveren bij de NZa de gerealiseerde omzet per zorgaanbieder aan. Artikel 5 regelt deze verplichting.</text:p>
      <text:h text:style-name="ifm_p_font.bold-italic_mt.5.08mm_page.keep-with-next_ifm" text:outline-level="6">Artikel 5, lid 1</text:h>
      <text:p text:style-name="ifm_p_mt.4.23mm_ifm">Het ministerie van VWS laat de NZa schriftelijk weten of er sprake is van een overschrijding. Alleen als er sprake is van een overschrijding, is de gegevenslevering door verzekeraars van belang. In dat geval zal op basis van de opgave per AGB-code de gerealiseerde omzet grz en/of eerstelijnsverblijf moeten worden bepaald waarover de korting gaat plaatsvinden. De NZa handelt vervolgens zoals opgenomen in deze regeling en in de beleidsregel ‘Macrobeheersinstrument geriatrische revalidatiezorg en eerstelijnsverblijf’. Dit houdt in dat de NZa de zorgaanbieders een beschikking stuurt met daarin vermelding van het terug te betalen bedrag door de betreffende zorgaanbieder.</text:p>
      <text:p text:style-name="ifm_p_mt.3.7mm_ifm">Alleen indien er sprake is van een overschrijding zal de NZa het in artikel 5 bedoelde formulier en controleprotocol beschikbaar stellen op de website van de NZa (www.nza.nl).</text:p>
      <text:p text:style-name="ifm_p_mt.3.7mm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4</text:h>
      <text:p text:style-name="ifm_p_mt.4.23mm_ifm">In artikel 5, lid 4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99</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99</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geriatrische revalidatiezorg en eerstelijnsverblijf</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9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geriatrische revalidatiezorg en eerstelijnsverblijf</meta:user-defined>
    <meta:user-defined meta:name="DCTERMS.alternative"/>
    <meta:user-defined meta:name="DCTERMS.W3CDTF/OVERHEIDop.datumOndertekening">2016-11-08</meta:user-defined>
    <meta:user-defined meta:name="DCTERMS.W3CDTF/DCTERMS.available">2016-12-23</meta:user-defined>
    <meta:user-defined meta:name="OVERHEIDop.Ruimtelijkplan/OVERHEIDop.bekendmakingBetreffendePlan"/>
  </office:meta>
</office:document-meta>
</file>