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9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 Verkeerde bed Wlz</text:h>
      <text:p text:style-name="ifm_p_font.italic_mt.7.4mm_ifm">Vastgesteld op 6 december 2016</text:p>
      <text:p text:style-name="ifm_p_font.italic_ifm">REGELING NR/REG-1720a</text:p>
      <text:h text:style-name="ifm_p_font.bold_mt.5.08mm_page.keep-with-next_ifm" text:outline-level="4">1.<text:s/>Reikwijdte</text:h>
      <text:p text:style-name="ifm_p_mt.4.23mm_ifm">Deze regeling is van toepassing op instellingen voor medisch specialistische zorg die op grond van de Wet toelating zorginstellingen (WTZi) zijn toegelaten voor één of meer van de zorgvormen persoonlijke verzorging, verpleging, begeleiding of behandeling als genoemd in de Wet langdurige zorg (Wlz) en die zorg of een dienst leveren in combinatie met verblijf als omschreven bij of krachtens de Wlz.</text:p>
      <text:h text:style-name="ifm_p_font.bold_mt.5.08mm_page.keep-with-next_ifm" text:outline-level="4">2.<text:s/>Doel van de beleidsregel</text:h>
      <text:p text:style-name="ifm_p_mt.4.23mm_ifm">Deze regeling heeft als doel de op verrichte prestatie ‘Verkeerde bed’ betrekking hebbende rekeningen te specificeren om inzichtelijke, rechtmatige declaraties te bevorder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3.2 <text:span text:style-name="ifm_span_font.italic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3.3 <text:span text:style-name="ifm_span_font.italic_ifm">Wlz-uitvoerder</text:span></text:p>
      <text:p text:style-name="ifm_p_indent.0mm_mleft.0mm_ifm">Een rechtspersoon als bedoeld in artikel 1.1.1. Wlz.</text:p>
      <text:h text:style-name="ifm_p_font.bold_mt.5.08mm_page.keep-with-next_ifm" text:outline-level="4">4.<text:s/>Declaratievoorschriften</text:h>
      <text:p text:style-name="ifm_p_mt.4.23mm_indent.-11mm_mleft.11mm_ifm">4.1<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11mm_mleft.11mm_ifm">4.2<text:tab/>Een vergoeding voor het ‘Verkeerde bed’ is niet van toepassing op cliënten die voorafgaand aan de opname in de instelling voor medisch specialistische zorg, zorg met verblijf ontvingen op grond van de Wlz.</text:p>
      <text:p text:style-name="ifm_p_indent.-11mm_mleft.11mm_ifm">4.3<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11mm_mleft.11mm_ifm">4.4<text:tab/>Het tarief dat in rekening mag worden gebracht, is een integraal tarief.</text:p>
      <text:p text:style-name="ifm_p_indent.-11mm_mleft.11mm_ifm">4.5<text:tab/>De zorgaanbieders mogen het in deze beleidsregel genoemde tarief slechts in rekening brengen als zij over een toelating als bedoeld in artikel 5, eerste lid, van de Wet toelating zorginstellingen (WTZi) beschikken.</text:p>
      <text:p text:style-name="ifm_p_indent.-11mm_mleft.11mm_ifm">4.6<text:tab/>Het tarief dat op grond van de tariefbeschikking <text:span text:style-name="ifm_span_font.italic_ifm">‘Verkeerde bed Wlz’</text:span> in rekening wordt gebracht, is een maximumtarief.</text:p>
      <text:p text:style-name="ifm_p_indent.-11mm_mleft.11mm_ifm">4.7<text:tab/>De tariefbeschikking <text:span text:style-name="ifm_span_font.italic_ifm">‘Verkeerde bed Wlz’</text:span> is niet van toepassing op zorgprestaties die in het kader van onderlinge dienstverlening door de ene zorgaanbieder aan de andere zorgaanbieder in rekening worden gebracht.</text:p>
      <text:p text:style-name="ifm_p_indent.-11mm_mleft.11mm_ifm">4.8<text:tab/>Zorgaanbieders maken bij declaratie aan Wlz-uitvoerders in de factuur duidelijk inzichtelijk welke prestatie in rekening wordt gebracht en welk tarief daarbij wordt gehanteerd. De declaratie vindt plaats op clientniveau. Het declaratieoverzicht bestaat uit een overzicht met het aantal geleverde dagen zorg per client, het daarbij behorende gehanteerde tarief en het totaalbedrag per declaratieperiode.</text:p>
      <text:p text:style-name="ifm_p_indent.-11mm_mleft.11mm_ifm">4.9<text:tab/>Wanneer er sprake is van onderaanneming of uitbesteding wordt de prestatie alleen in rekening gebracht door de zorgaanbieder die door de Wlz-uitvoerder voor de betreffende prestatie is gecontracteerd (als bedoeld in beleidsregel <text:span text:style-name="ifm_span_font.italic_ifm">‘Tarifering onderlinge dienstverlening Wlz’</text:span>). De zorgaanbieder die de zorg in onderaanneming uitvoert of aan wie de zorgverlening is uitbesteed, mag noch een afzonderlijke prestatie noch een deel van de prestatie in rekening brengen aan de Wlz-uitvoerder.</text:p>
      <text:p text:style-name="ifm_p_indent.-11mm_mleft.11mm_ifm">4.10<text:tab/>Een ‘Verkeerde bed’ dag is een te registreren kalenderdag, welke minimaal één overnachting omvat.</text:p>
      <text:h text:style-name="ifm_p_font.bold_mt.5.08mm_page.keep-with-next_ifm" text:outline-level="4">5.<text:s/>Beëindiging oude regeling</text:h>
      <text:p text:style-name="ifm_p_mt.4.23mm_ifm">De regeling ‘Declaratievoorschrift Verkeerde bed Wlz’, met kenmerk CA-NR-1654 die een geldigheidsduur heeft tot en met 31 december 2016, komt op laatstgenoemde datum van rechtswege te vervallen.</text:p>
      <text:p text:style-name="ifm_p_mt.3.7mm_ifm">Gelijktijdig met de inwerkingtreding van deze regeling wordt de regeling ‘Declaratievoorschrift verkeerde bed Wlz’ met kenmerk NR/REG-1720 ingetrokken.</text:p>
      <text:h text:style-name="ifm_p_font.bold_mt.5.08mm_page.keep-with-next_ifm" text:outline-level="4">6.<text:s/>Overgangsbepaling</text:h>
      <text:p text:style-name="ifm_p_mt.4.23mm_ifm">De regeling ‘Declaratievoorschrift Verkeerde bed Wlz’, met kenmerk CA-NR-1654, blijft van toepassing op besluiten en aangelegenheden die hun grondslag vinden in die regeling en die betrekking hebben op de periode waarvoor die regeling gold.</text:p>
      <text:h text:style-name="ifm_p_font.bold_mt.5.08mm_page.keep-with-next_ifm" text:outline-level="4">7.<text:s/>Inwerkingtreding en citeerregel</text:h>
      <text:p text:style-name="ifm_p_mt.4.23mm_ifm">Deze regeling treedt in werking met ingang van 1 januari 2017. Ingevolge artikel 20, tweede lid, onderdeel a, van de Wet marktordening gezondheidszorg (Wmg) zal deze regeling in de Staatscourant worden geplaatst.</text:p>
      <text:p text:style-name="ifm_p_mt.3.7mm_ifm">Deze regeling kan worden aangehaald als: ‘Regeling declaratievoorschrift Verkeerde bed Wlz’.</text:p>
      <text:p text:style-name="ifm_p_font.italic_mt.3.7mm_ifm">De Raad van bestuur van 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96</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96</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claratievoorschrift Verkeerde bed Wl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9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 Verkeerde bed Wlz</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