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8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Koning Willem III Kazerne (33B18), Frankenlaan 70, Apeldoorn, Inspectie Leefomgeving en Transport </text:h>
      <text:h text:style-name="ifm_p_font.bold_mt.7.4mm_page.keep-with-next_ifm" text:outline-level="4">Kennisgeving buiten behandeling stellen aanvraa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aanvraag voor de volgende omgevingsvergunning <text:span text:style-name="ifm_span_font.bold_mt.4.23mm_ifm">buiten behandeling is gesteld.</text:span></text:p>
      <text:p text:style-name="ifm_p_mt.3.7mm_ifm">Inrichting: Koning Willem III Kazerne (33B18)</text:p>
      <text:p text:style-name="ifm_p_ifm">Locatie: Frankenlaan 70, 3584 AB te Apeldoorn</text:p>
      <text:p text:style-name="ifm_p_ifm">Activiteit: Beperkte omgevingsvergunning milieu</text:p>
      <text:p text:style-name="ifm_p_ifm">Voor: Het plaatsen van een gesloten bodemenergiesysteem met een vermogen van</text:p>
      <text:p text:style-name="ifm_p_ifm">meer dan 70 kW.</text:p>
      <text:p text:style-name="ifm_p_ifm">Aanvraagdatum: 17 oktober 2016</text:p>
      <text:p text:style-name="ifm_p_ifm">Besluitdatum: 7 december 2016</text:p>
      <text:p text:style-name="ifm_p_ifm">Bekendmaking: 7 december 2016</text:p>
      <text:p text:style-name="ifm_p_ifm">Zaaknummer: 139598</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80</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80</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Koning Willem III Kazerne (33B18), Frankenlaan 70, Apeldoor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584AB70</meta:user-defined>
    <meta:user-defined meta:name="OVERHEIDop.StcrtID/DCTERMS.isReplacedBy"/>
    <meta:user-defined meta:name="OVERHEIDop.StcrtID/DCTERMS.requires"/>
    <meta:user-defined meta:name="OVERHEIDop.pagina"/>
    <meta:user-defined meta:name="OVERHEIDop.StcrtID/DC.identifier">stcrt-2016-67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Aanvraag omgevingsvergunning Koning Willem III Kazerne (33B18), Frankenlaan 70, Apeldoorn, Inspectie Leefomgeving en Transport</meta:user-defined>
    <meta:user-defined meta:name="DCTERMS.W3CDTF/DCTERMS.available">2016-12-14</meta:user-defined>
    <meta:user-defined meta:name="OVERHEIDop.Ruimtelijkplan/OVERHEIDop.bekendmakingBetreffendePlan"/>
  </office:meta>
</office:document-meta>
</file>