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Bouwlust -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155852</text:p>
            <text:p text:style-name="common-al">Burgemeester en wethouders van Albrandswaard,</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het verkeersteken E4 van Bijlage 1 van het Reglement Verkeersregels en Verkeerstekens 1990 (hierna: RVV 1990) moet geschieden krachtens een verkeersbesluit; </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stichting E-Laad, een samenwerkingsverband van de Nederlandse netbeheerders, tot medio het najaar van 2012 in het kader van een pilotproject gratis oplaadpunten voor elektrische auto’s ter beschikking stelde aan gemeenten en particulieren die hier een aanvraag voor indienden bij de stichting;</text:p>
              </text:list-item>
              <text:list-item text:style-override="id1-3-2-2-1-6-2">
                <text:number>-</text:number>
                <text:p text:style-name="al">ook in de gemeente Albrandswaard naar aanleiding van dit pilotproject enkele oplaadpunten voor elektrische auto’s zijn gerealiseerd aangezien het plaatsen van oplaadpunten past binnen de duurzaamheidsambities van de gemeente;</text:p>
              </text:list-item>
              <text:list-item text:style-override="id1-3-2-2-1-6-3">
                <text:number>-</text:number>
                <text:p text:style-name="al">elektrisch rijden namelijk uitstekend past binnen de drie P’s van duurzaamheid:</text:p>
                <text:list text:style-name="id1-3-2-2-1-6-3-3">
                  <text:list-item text:style-override="id1-3-2-2-1-6-3-3-1">
                    <text:number>•</text:number>
                    <text:p text:style-name="al">People: elektrisch rijden is comfortabel en voordelig en leidt tevens tot minder geluidsoverlast;</text:p>
                  </text:list-item>
                  <text:list-item text:style-override="id1-3-2-2-1-6-3-3-2">
                    <text:number>•</text:number>
                    <text:p text:style-name="al">Planet: elektrisch rijden draagt bij aan een beter milieu, o.a. door een afname van de CO2-emissie en vermindering van de primaire energievraag;</text:p>
                  </text:list-item>
                  <text:list-item text:style-override="id1-3-2-2-1-6-3-3-3">
                    <text:number>•</text:number>
                    <text:p text:style-name="al">Profit: er zijn aantrekkelijke (fiscale) landelijke regelingen, kortingen, subsidies e.d. voorhanden voor bestuurders die elektrisch rijden;</text:p>
                  </text:list-item>
                </text:list>
              </text:list-item>
              <text:list-item text:style-override="id1-3-2-2-1-6-4">
                <text:number>-</text:number>
                <text:p text:style-name="al">de aanschaf en het gebruik van elektrische auto’s in Nederland begint toe te nemen, wat positief is aangezien dit bijdraagt aan het realiseren van duurzame mobiliteit en een schone lucht;</text:p>
              </text:list-item>
              <text:list-item text:style-override="id1-3-2-2-1-6-5">
                <text:number>-</text:number>
                <text:p text:style-name="al">de Stadsregio Rotterdam deze ontwikkeling in de regio vervolgens heeft opgepakt door onder meer het gebruik van elektrisch vervoer extra te stimuleren;</text:p>
              </text:list-item>
              <text:list-item text:style-override="id1-3-2-2-1-6-6">
                <text:number>-</text:number>
                <text:p text:style-name="al">de Stadsregio in dat verband in 2013 het programma “Schoon op weg” in het leven heeft geroepen, waarbinnen onder meer werd voorzien in een subsidie voor gemeenten, bedrijven en inwoners van de gemeenten binnen de regio die op eigen terrein een oplaadpunt voor elektrische auto’s willen realiseren;  </text:p>
              </text:list-item>
              <text:list-item text:style-override="id1-3-2-2-1-6-7">
                <text:number>-</text:number>
                <text:p text:style-name="al">dat deze subssidieregeling per juni 2015 is beeindigd;</text:p>
              </text:list-item>
              <text:list-item text:style-override="id1-3-2-2-1-6-8">
                <text:number>-</text:number>
                <text:p text:style-name="al">dat de gemeente vervolgens in overleg met de Metropoolregio een overeenkomst heeft gesloten met Allego b.v.;</text:p>
              </text:list-item>
              <text:list-item text:style-override="id1-3-2-2-1-6-9">
                <text:number>-</text:number>
                <text:p text:style-name="al">dat Allego b.v. op basis van deze overeenkomst, op verzoek van aanvragers en in overleg met de gemeente openbare laadvoorzieningen kan plaatsen;</text:p>
              </text:list-item>
              <text:list-item text:style-override="id1-3-2-2-1-6-10">
                <text:number>-</text:number>
                <text:p text:style-name="al">één van de locaties waar een oplaadpunt gerealiseerd wordt het parkeerterrein aan de noordzijde van de Bouwlust te Rhoon betreft, ter hoogte van het perceel met huisnummer 4;</text:p>
              </text:list-item>
              <text:list-item text:style-override="id1-3-2-2-1-6-11">
                <text:number>-</text:number>
                <text:p text:style-name="al">het bij de realisatie van een oplaadpunt voor elektrische voertuigen wenselijk wordt geacht dat ter hoogte van het oplaadpunt parkeergelegenheid aanwezig is waar bestuurders van elektrische auto’s hun voertuig kunnen parkeren teneinde van het oplaadpunt gebruik te kunnen maken;</text:p>
              </text:list-item>
              <text:list-item text:style-override="id1-3-2-2-1-6-12">
                <text:number>-</text:number>
                <text:p text:style-name="al">elk oplaadpunt beschikt over de mogelijkheid om twee voertuigen gelijktijdig op te laden, wat betekent dat het in voorkomende gevallen wenselijk kan zijn om ter plaatse van het oplaadpunt twee parkeervakken voor elektrische auto’s beschikbaar te hebben;</text:p>
              </text:list-item>
              <text:list-item text:style-override="id1-3-2-2-1-6-13">
                <text:number>-</text:number>
                <text:p text:style-name="al">het bovengenoemde oplaadpunt aan de Bouwlust wordt aangelegd in verband met een ingediende aanvraag voor een oplaadpunt door een eigenaar van een elektrisch voertuig die in de directe omgeving woonachtig is;</text:p>
              </text:list-item>
              <text:list-item text:style-override="id1-3-2-2-1-6-14">
                <text:number>-</text:number>
                <text:p text:style-name="al">de gemeente op deze specifieke locatie voorts rekening wenst te houden met aditioneel gebruik van het oplaadpunt door andere eigenaren van elektrische voertuigen;</text:p>
              </text:list-item>
              <text:list-item text:style-override="id1-3-2-2-1-6-15">
                <text:number>-</text:number>
                <text:p text:style-name="al">het in dit geval dan ook wenselijk wordt geacht om ter hoogte van het nieuwe oplaadpunt aan de Bouwlust twee parkeervakken aan te wijzen als parkeergelegenheid welke enkel bestemd is voor het opladen van elektrische voertuigen;</text:p>
              </text:list-item>
              <text:list-item text:style-override="id1-3-2-2-1-6-16">
                <text:number>-</text:number>
                <text:p text:style-name="al">hierbij opgemerkt dient te worden dat de parkeergelegenheid in kwestie voor eenieder toegankelijk is die in het bezit is van een elektrische auto om zijn/haar voertuig op te laden;</text:p>
              </text:list-item>
              <text:list-item text:style-override="id1-3-2-2-1-6-17">
                <text:number>-</text:number>
                <text:p text:style-name="al">het instellen van deze maatregel voorts naar verwachting niet zal leiden tot onoverkomelijke parkeerproblemen ter plaatse aangezien de bestuurders van de elektrische voertuigen in de huidige situatie reeds aan de Bouwlust dan wel in de directe omgeving daarvan parkeren;</text:p>
              </text:list-item>
              <text:list-item text:style-override="id1-3-2-2-1-6-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9">
                <text:number>-</text:number>
                <text:p text:style-name="al">de bovenvermelde maatregel wordt genomen op basis van artikel 2 van de WVW 1994 om doelmatig of zuinig energieverbruik te bevorderen en om de bruikbaarheid van de weg te waarborgen c.q in deze te vergroten voor bestuurders die de beschikking hebben over een elektrische auto;</text:p>
              </text:list-item>
              <text:list-item text:style-override="id1-3-2-2-1-6-20">
                <text:number>-</text:number>
                <text:p text:style-name="al">De Bouwlust binnen de bebouwde kom van Rhoon ligt en in eigendom, beheer en onderhoud is bij de gemeente Albrandswaard;</text:p>
              </text:list-item>
              <text:list-item text:style-override="id1-3-2-2-1-6-21">
                <text:number>-</text:number>
                <text:p text:style-name="al">het college van burgemeester en wethouders, overeenkomstig artikel 18, lid 1 onder d van de WVW 1994, het bevoegd gezag is voor het nemen van dit verkeersbesluit;</text:p>
              </text:list-item>
              <text:list-item text:style-override="id1-3-2-2-1-6-22">
                <text:number>-</text:number>
                <text:p text:style-name="al">overeenkomstig artikel 24 van het BABW overleg is gevoerd met de gemachtigde van de korpschef van de (nationale) politie en dat positief is geadviseerd;</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door het plaatsen van bord model E4 van Bijlage 1 van het RVV 1990, voorzien van een onderbord met de tekst ‘alleen opladen elektrische voertuigen’ en een onderbord OB504, twee parkeerplaatsen op het parkeerterrein aan de noordzijde van de  Bouwlust, ter hoogte van huisnummer 4 aan te wijzen als parkeergelegenheid welke enkel gebruikt mag worden voor het opladen van elektrische voertuigen;</text:p>
              </text:list-item>
              <text:list-item text:style-override="id1-3-2-2-1-9-2">
                <text:number>2.</text:number>
                <text:p text:style-name="al">de verkeersborden te plaatsen zoals aangegeven op de bij dit besluit behorende situatietekening;</text:p>
              </text:list-item>
              <text:list-item text:style-override="id1-3-2-2-1-9-3">
                <text:number>3.</text:number>
                <text:p text:style-name="al">dit besluit op de voor de gemeente gebruikelijke wijze bekend te maken.</text:p>
              </text:list-item>
            </text:list>
            <text:p text:style-name="common-al">Het college van burgemeester en wethouders van Albrandswaard,</text:p>
            <text:p text:style-name="common-al">de secretaris,					de burgemeester,</text:p>
            <text:p text:style-name="common-al">J.C.M. Cats		drs. Hans-Christoph Wagner</text:p>
            <text:p text:style-name="common-al">Datum: 06-12-2016</text:p>
            <text:p text:style-name="common-al">Bijlage: situatietekening</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list text:style-name="id1-3-2-2-1-18">
              <text:list-item text:style-override="id1-3-2-2-1-18-1">
                <text:number>a.</text:number>
                <text:p text:style-name="al">naam en het adres van de indiener;</text:p>
              </text:list-item>
              <text:list-item text:style-override="id1-3-2-2-1-18-2">
                <text:number>b.</text:number>
                <text:p text:style-name="al">de datum;</text:p>
              </text:list-item>
              <text:list-item text:style-override="id1-3-2-2-1-18-3">
                <text:number>c.</text:number>
                <text:p text:style-name="al">een omschrijving van het besluit waartegen het bezwaar is gericht;</text:p>
              </text:list-item>
              <text:list-item text:style-override="id1-3-2-2-1-18-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span text:style-name="nadrukvet">Ter inzage</text:span>
          </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6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86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86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ouwlust - Rhoon</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7862</meta:user-defined>
    <meta:user-defined meta:name="OVERHEIDop.StcrtID/DC.identifier">stcrt-2016-67862</meta:user-defined>
    <meta:user-defined meta:name="DCTERMS.alternative">Gemeente Albrandswaard - aanwijzen oplaadgelegenheid elektrische voertuigen aan de Bouwlust te Rhoon - Bouwlust Rhoon</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Organisatie en beleid</meta:user-defined>
    <meta:user-defined meta:name="OVERHEID.Gemeente/DC.spatial">Albrandswaard</meta:user-defined>
    <meta:user-defined meta:name="OVERHEID.PostcodeHuisnummer/OVERHEIDop.postcodeHuisnummer">3162SB 4</meta:user-defined>
    <meta:user-defined meta:name="OVERHEIDop.woonplaats">Rhoon</meta:user-defined>
    <meta:user-defined meta:name="OVERHEIDop.straatnaam">Bouwlu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585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386 429954</meta:user-defined>
    <meta:user-defined meta:name="OVERHEIDop.versieInformatie"/>
  </office:meta>
</office:document-meta>
</file>