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86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Sanctieregeling ISIS en Al Qaida 2016 (Stcrt. 2016, nr. 67860)</text:h>
      <text:p text:style-name="ifm_p_mt.7.4mm_ifm">In artikel 5, tweede lid, van de Sanctieregeling ISIS en Al Qaida 2016 (Stcrt. 2016, nr. 67860) dient ‘Verordening (EG) nr. 2016/1688’ gewijzigd te worden in: Verordening (EU) nr. 2016/168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7860-n1</text:span><text:tab/>24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7860-n1</text:span><text:tab/>24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Sanctieregeling ISIS en Al Qaida 2016 (Stcrt. 2016, nr. 67860)</dc:title>
    <meta:user-defined meta:name="OVERHEIDop.versieInformatie">Rectificatie</meta:user-defined>
    <meta:user-defined meta:name="OVERHEID.Ministerie/DC.creator">Ministerie van Buitenlands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786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786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DC.source">artikel 2, tweede lid, en artikel 3 van de Sanctiewet 1977</meta:user-defined>
    <meta:user-defined meta:name="DC.title">Rectificatie van de Sanctieregeling ISIS en Al Qaida 2016 (Stcrt. 2016, nr. 67860)</meta:user-defined>
    <meta:user-defined meta:name="DCTERMS.alternative"/>
    <meta:user-defined meta:name="OVERHEIDop.versienummer">n1</meta:user-defined>
    <meta:user-defined meta:name="DCTERMS.W3CDTF/DCTERMS.available">2017-07-24</meta:user-defined>
    <meta:user-defined meta:name="OVERHEIDop.Ruimtelijkplan/OVERHEIDop.bekendmakingBetreffendePlan"/>
  </office:meta>
</office:document-meta>
</file>