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Lange Hilleweg 4 (09-12-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een verzoek om omgevingsvergunning is ingediend voor de activiteit ‘brandveilig gebruik’ voor het pand aan de Lange Hilleweg ten behoeve van een kinderopvang Burgemeester en wethouders zijn voornemens op grond van artikel 2.1, lid 1, onder d, van de Wet algemene bepalingen omgevingsrecht, de omgevingsvergunning te verlenen.</text:p>
            <text:p text:style-name="common-al">
            <text:span text:style-name="nadrukvet">Inzage</text:span>
          </text:p>
            <text:p text:style-name="common-al">De ontwerp-omgevingsvergunning en de daarop betrekking hebbende stukken liggen in verband hiermee ter inzage van 09-12-2016 tot en met 20-01-2017 bij:</text:p>
            <text:p text:style-name="common-al">· Stadsontwikkeling te Rotterdam (na telefonische afspraak 06-14628966).</text:p>
            <text:p text:style-name="common-al">Het ontwerpbesluit met de bijbehorende stukken is tevens beschikbaar via de gemeentelijke website <text:a xlink:href="http://www.rotterdam.nl/rotterdambericht" xlink:type="simple">www.rotterdam.nl/rotterdambericht</text:a>. De stukken kunnen dan vervolgens worden geraadpleegd in de rechterrij onder ‘plannen in uitgebreide procedure’.</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OMV.16.11.00325. Na telefonische afspraak (010 – 489 5241) kunnen zienswijzen gedurende deze termijn ook mondeling naar voren gebracht worden.</text:p>
            <text:p text:style-name="common-al">Rotterdam, 9 december 2016</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5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85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85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Lange Hilleweg 4 (09-12-2016)</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7853</meta:user-defined>
    <meta:user-defined meta:name="OVERHEIDop.StcrtID/DC.identifier">stcrt-2016-678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073BR 4b</meta:user-defined>
    <meta:user-defined meta:name="OVERHEIDop.woonplaats">Rotterdam</meta:user-defined>
    <meta:user-defined meta:name="OVERHEIDop.straatnaam">Lange Hill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4340 434427</meta:user-defined>
    <meta:user-defined meta:name="OVERHEIDop.versieInformatie"/>
  </office:meta>
</office:document-meta>
</file>