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norr-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juncto artikel 3:12 van de Algemene wet bestuursrecht bekend, dat de gemeenteraad in zijn vergadering van 24 november 2016 het bestemmingsplan Knorr-locatie ongewijzigd heeft vastgesteld.</text:p>
            <text:p text:style-name="common-al">Het plangebied bestaat uit het perceel Rading 38-40 en is gelegen aan de noordrand van de Kern Nieuw-Loosdrecht en wordt omgeven door woongebied, bedrijvigheid, een park, infrastructuur en het gemeentehuis.</text:p>
            <text:p text:style-name="common-al">Het vastgestelde bestemmingsplan met de daarbij behorende stukken liggen met ingang van 15 december 2016  gedurende een termijn van 6 weken ter inzage in het gemeentehuis (afdeling ruimtelijke ontwikkeling), Rading1 te Loosdrecht van 08.30 tot 12.30 uur. Het bestemmingsplan met bijbehorende stukken zijn tevens in te zien op de gemeentelijke website www.wijdemeren.nl. Het plan is ook in te zien op www.ruimtelijkeplannen.nl. </text:p>
            <text:p text:style-name="common-al">Een belanghebbende die tijdig zijn zienswijze bij de gemeenteraad tegen het ontwerp-</text:p>
            <text:p text:style-name="common-al">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 GRAVENHAGE.</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Voor nadere informatie kunt u contact opnemen met mevrouw  A. van Dekken of de heer H.J.W. van Emmerik van de afdeling ruimtelijke ontwikkeling die telefonisch bereikbaar zijn onder nummer (035) 65 59 440/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norr-locati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829</meta:user-defined>
    <meta:user-defined meta:name="OVERHEIDop.StcrtID/DC.identifier">stcrt-2016-67829</meta:user-defined>
    <meta:user-defined meta:name="OVERHEID.TaxonomieBeleidsagenda/OVERHEID.category">Ruimte en infrastructuur | Organisatie en beleid</meta:user-defined>
    <meta:user-defined meta:name="OVERHEIDop.Ruimtelijkplan/OVERHEIDop.bekendmakingBetreffendePlan">NL.IMRO.1696.BP22Rading38402014-va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PostcodeHuisnummer/OVERHEIDop.postcodeHuisnummer">1231</meta:user-defined>
    <meta:user-defined meta:name="OVERHEIDop.woonplaats">Loosdrecht</meta:user-defined>
    <meta:user-defined meta:name="OVERHEIDop.straatnaam">Rad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092 468896</meta:user-defined>
    <meta:user-defined meta:name="OVERHEIDop.versieInformatie"/>
  </office:meta>
</office:document-meta>
</file>