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Actualisering diverse gebied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3 van de Wet ruimtelijke ordening bekend dat met ingang van 15 december 2016 gedurende zes weken ter inzage ligt het op 1 december 2016  door de raad ongewijzigd vastgestelde bestemmingsplan Actualisering diverse gebieden 2016, dat is vastgelegd in het digitale bestand NL.IMRO.0344.BPACTUALDIVGEB2016-VA01.gml en het daarbij behorende vaststellingsbesluit.</text:p>
            <text:p text:style-name="common-al"/>
            <text:p text:style-name="common-al">
            <text:span text:style-name="nadrukvet">Plangebied en doelstelling</text:span>
          </text:p>
            <text:p text:style-name="common-al">Het plangebied bestaat uit diverse gebieden verspreid over de stad:</text:p>
            <text:p text:style-name="common-al">Daalsetunnel/Leidseveertunnel, Mineurslaan (twee locaties), Vondellaan ter hoogte van de Bleekstraat,  Rubicondreef, Gageldijk 100, Odenveltlaan 7, Frederik Hendrikstraat 68-70, Ovidiuslaan 2 t/m 5,  Minstraat 56, Amsterdamsestraatweg 1029, Herenweg 95, Rijksstraatweg 12A/B tot en met 22, Lange Nieuwstraat 85, Meerndijk 6 -24, Maliesingel 27 en 27A, Bruisdreef, Cartesiusweg (twee locaties), Papendorp, Zeehaenkade/Overijssellaan en een technische aanpassing van artikel 21<text:span text:style-name="nadrukcur"> Woongebied </text:span>van het bestemmingsplan Vleuterweide.</text:p>
            <text:p text:style-name="common-al">Het doel van het bestemmingsplan is het opnemen van een actuele juridisch-planologische regeling voor de hierboven genoemde locaties in de stad waar nu een dergelijke regeling ontbreekt.  Het bestemmingsplan richt zich op beheer van de bestaande situatie.</text:p>
            <text:p text:style-name="common-al"/>
            <text:p text:style-name="common-al">
            <text:span text:style-name="nadrukvet">Inzien</text:span>
          </text:p>
            <text:p text:style-name="common-al">Het bestemmingsplan ligt ter inzage van donderdag 15 december 2016 gedurende zes weken, dus tot en met woensdag 25 januari 2017 in het Stadskantoor, Stadsplateau 1, 5<text:span text:style-name="sup">e</text:span> verdieping, 3521 AZ  Utrecht.</text:p>
            <text:p text:style-name="common-al"/>
            <text:p text:style-name="common-al">Het 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text:p>
            <text:p text:style-name="common-al"/>
            <text:p text:style-name="common-al">
            <text:span text:style-name="nadrukvet">Beroep</text:span>
          </text:p>
            <text:p text:style-name="common-al">Gedurende de bovengenoemde termijn van terinzagelegging kan tegen het besluit tot vaststelling beroep worden ingesteld door een belanghebbende aan wie redelijkerwijs niet kan worden verweten dat hij geen zienswijzen tegen het bestemmingsplan heeft ingediend.</text:p>
            <text:p text:style-name="common-al">Het beroep kan worden ingesteld bij:</text:p>
            <text:p text:style-name="common-al"/>
            <text:p text:style-name="common-al">De 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text:p>
            <text:p text:style-name="common-al">Ook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Actualisering diverse gebieden 2016</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7828</meta:user-defined>
    <meta:user-defined meta:name="OVERHEIDop.StcrtID/DC.identifier">stcrt-2016-67828</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ACTUALDIVGEB2016-VA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