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Amsterdam-Amst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respectievelijk het college van burgemeester en wethouders, ieder voor zover het zijn bevoegdheid betreft;</text:p>
            <text:p text:style-name="common-al">overwegende,</text:p>
            <text:p text:style-name="common-al">dat de gemeenten Aalsmeer, Amstelveen, Amsterdam, Diemen, Ouder- Amstel en Uithoorn op grond van de Wet Publieke Gezondheid (Wpg) verantwoordelijk zijn voor de uitvoering van openbare gezondheidszorgtaken en de instandhouding van een gemeentelijke gezondheidsdienst (GGD) in hun gemeenten;</text:p>
            <text:p text:style-name="common-al">• dat de openbare gezondheidstaken voor de gemeenten Aalsmeer, Amstelveen, Diemen, Ouder-Amstel en Uithoorn worden uitgevoerd binnen de GR Openbare Gezondheidszorg Amstelland;</text:p>
            <text:p text:style-name="common-al">• dat de openbare gezondheidstaken voor de gemeente Amsterdam worden uitgevoerd via haar begroting</text:p>
            <text:p text:style-name="common-al">• dat de werkwijze rond de openbare gezondheidszorg in de regio Amsterdam-Amstelland gecontinueerd wordt via de reeds bestaande dienstverleningsovereenkomst en onderliggend convenant en deze door het aangaan van deze gemeenschappelijke regeling niet zullen veranderen</text:p>
            <text:p text:style-name="common-al">• dat de gemeenten Aalsmeer, Amstelveen, Amsterdam, Diemen, Ouder- Amstel en Uithoorn op grond van de Wet maatschappelijke ondersteuning 2015 (Wmo) en de Jeugdwet (2014) een gezamenlijke verantwoordelijkheid hebben om vanaf 1 januari 2015 de bestuurlijke verantwoordelijkheid te dragen gezamenlijk een advies en meldpunt huiselijk geweld en kindermishandeling (AMHK) in stand te houden dat onder de naam Veilig Thuis zal gaan opereren;</text:p>
            <text:p text:style-name="common-al">• dat gezamenlijke uitvoering van de taken op grond van de Wpg, Wmo en de Jeugdwet gewenst is met het oog op borging van de kwaliteit en versterking van de continuïteit;</text:p>
            <text:p text:style-name="common-al">• dat de gemeenten samenwerken ter uitvoering van de taken op grond van de Wpg, waarvoor de GGD Amsterdam opdrachtnemer is en dat de gemeenten deze samenwerking nu willen uitbreiden met de uitvoering van de taken op grond van de Wpg, Wmo en de Jeugdwet. </text:p>
            <text:p text:style-name="common-al">• dat de gemeenten zich daarmee verbinden om de openbare gezondheidszorgtaken en de regionale taken op het terrein van het AMHK gezamenlijk uit voeren op een schaal die qua gebied samenvalt met de Veiligheidsregio Amsterdam- Amstelland;</text:p>
            <text:p text:style-name="common-al">• dat de gemeenten Aalsmeer, Amstelveen, Amsterdam, Diemen, Ouder- Amstel en Uithoorn gezamenlijk zorgdragen voor de AMHK-taken</text:p>
            <text:p text:style-name="common-al">• dat het takenpakket voor de AMHK-taken door het algemeen bestuur van de GR GGD Amsterdam- Amstelland wordt vastgesteld;</text:p>
            <text:p text:style-name="common-al">• dat de gemeente Amsterdam, als publiekrechtelijk rechtspersoon verantwoordelijk voor de GGD Amsterdam, bereid is om bedoelde openbare gezondheidszorgtaken en AMHK-taken duurzaam voor de gemeenten Aalsmeer, Amstelveen, Amsterdam, Diemen, Ouder-Amstel en Uithoorn in het werkgebied van de Veiligheidsregio te verrichten conform de inhoud van deze Gemeenschappelijke Regeling;</text:p>
            <text:p text:style-name="common-al">• dat de voornoemde gemeenten nadere afspraken maken over de regioaanpak huiselijk geweld en kindermishandeling in een convenant waarbij het algemeen bestuur van deze gemeenschappelijke regeling zal fungeren als bestuurlijk overlegplatform voor de monitoring van deze nadere afspraken;</text:p>
            <text:p text:style-name="common-al">• gelet op de Wpg, hoofdstuk 4 van de Wmo, de Jeugdwet en de Wet gemeenschappelijke regelingen (Wgr);</text:p>
            <text:p text:style-name="common-al">Besluiten:</text:p>
            <text:p text:style-name="common-al">de gemeenschappelijke regeling Gemeentelijke Gezondheidsdienst Amsterdam- Amstelland te treffen, met dien verstande dat deze uitsluitend daar is aangepast waar nodig om de wettelijke AMHK-taken op te nemen in de regeling. </text:p>
            <text:p text:style-name="common-al">Aldus vastgesteld in de openbare vergadering van de raad van Aalsmeer van</text:p>
            <text:p text:style-name="common-al">De griffier, De voorzitter,</text:p>
            <text:p text:style-name="common-al">O.van Kolck J. Nobel</text:p>
            <text:p text:style-name="common-al">Aldus vastgesteld in de vergadering van Burgemeester en wethouders van Aalsmeer van</text:p>
            <text:p text:style-name="common-al">De secretaris, De burgemeester,</text:p>
            <text:p text:style-name="common-al">F.L. Romkema J Nobel</text:p>
            <text:p text:style-name="common-al">Aldus vastgesteld in de openbare vergadering van de raad van Amstelveen van</text:p>
            <text:p text:style-name="common-al">De griffier, De voorzitter,</text:p>
            <text:p text:style-name="common-al">P.Georgopoulou M.M. van ‘t Veld</text:p>
            <text:p text:style-name="common-al">Aldus vastgesteld in de vergadering van Burgemeester en wethouders van Amstelveen van</text:p>
            <text:p text:style-name="common-al">De secretaris, De burgemeester,</text:p>
            <text:p text:style-name="common-al">A.Meijer M.M. van ‘t Veld</text:p>
            <text:p text:style-name="common-al">Aldus vastgesteld in de openbare vergadering van de raad van Amsterdam van </text:p>
            <text:p text:style-name="common-al">De griffier, De voorzitter, </text:p>
            <text:p text:style-name="common-al">M.Pe E.E. van der Laan</text:p>
            <text:p text:style-name="common-al">Aldus vastgesteld in vergadering van Burgemeester en wethouders van Amsterdam van</text:p>
            <text:p text:style-name="common-al">De secretaris, De burgemeester,</text:p>
            <text:p text:style-name="common-al">A.van Gils E.E. van der Laan</text:p>
            <text:p text:style-name="common-al">Aldus vastgesteld in de openbare vergadering van de raad van Diemen van</text:p>
            <text:p text:style-name="common-al">De griffier, De voorzitter,</text:p>
            <text:p text:style-name="common-al">J.G. Nubé E. Boog</text:p>
            <text:p text:style-name="common-al">Aldus vastgesteld in de vergadering van Burgemeester en wethouders van Diemen van</text:p>
            <text:p text:style-name="common-al">De secretaris, De burgemeester,</text:p>
            <text:p text:style-name="common-al">J.D. de Kort E.Boog </text:p>
            <text:p text:style-name="common-al">Aldus vastgesteld in de openbare vergadering van de raad van Ouder-Amstel van</text:p>
            <text:p text:style-name="common-al">De griffier, De voorzitter,</text:p>
            <text:p text:style-name="common-al">A.A. Swets M.T.J. Blankers- Kasbergen </text:p>
            <text:p text:style-name="common-al">Aldus vastgesteld in de vergadering van Burgemeester en wethouders van Ouder-Amstel van</text:p>
            <text:p text:style-name="common-al">De secretaris, De burgemeester,</text:p>
            <text:p text:style-name="common-al">L.J. Heijlman M.T.J. Blankers-</text:p>
            <text:p text:style-name="common-al"> Kasbergen </text:p>
            <text:p text:style-name="common-al">Aldus vastgesteld in de openbare vergadering van de raad van Uithoorn van</text:p>
            <text:p text:style-name="common-al">De griffier, De voorzitter,</text:p>
            <text:p text:style-name="common-al">J.H. van Leeuwen D. Oudshoorn - Tinga </text:p>
            <text:p text:style-name="common-al">Aldus vastgesteld in de vergadering van Burgemeester en wethouders van Uithoorn van</text:p>
            <text:p text:style-name="common-al">De secretaris, De burgemeester,</text:p>
            <text:p text:style-name="common-al">K.de Vries D. Oudshoorn - Tinga</text:p>
            <text:p text:style-name="common-al"/>
            <text:p text:style-name="common-al">HOOFDSTUK I</text:p>
            <text:p text:style-name="common-al">BEGRIPSBEPALINGEN</text:p>
            <text:p text:style-name="common-al">Artikel 1</text:p>
            <text:p text:style-name="common-al">In deze gemeenschappelijke regeling wordt verstaan onder:</text:p>
            <text:list text:style-name="id1-3-2-2-1-60">
              <text:list-item text:style-override="id1-3-2-2-1-60-1">
                <text:number>a.</text:number>
                <text:p text:style-name="al">) ‘de regeling’: de Gemeenschappelijke regeling Gemeentelijke Gezondheidsdienst (GGD) Amsterdam-Amstelland;</text:p>
              </text:list-item>
              <text:list-item text:style-override="id1-3-2-2-1-60-2">
                <text:number>b.</text:number>
                <text:p text:style-name="al">) ‘het lichaam’; het openbaar lichaam als bedoeld in artikel 2;</text:p>
              </text:list-item>
              <text:list-item text:style-override="id1-3-2-2-1-60-3">
                <text:number>c.</text:number>
                <text:p text:style-name="al">) ‘de gemeente’: een aan deze regeling deelnemende gemeente;</text:p>
              </text:list-item>
              <text:list-item text:style-override="id1-3-2-2-1-60-4">
                <text:number>d.</text:number>
                <text:p text:style-name="al">) ‘de wet’: waar wetten worden bedoeld worden deze voluit vermeld;</text:p>
              </text:list-item>
              <text:list-item text:style-override="id1-3-2-2-1-60-5">
                <text:number>e.</text:number>
                <text:p text:style-name="al">) ‘de dienst’: de geneeskundige en gezondheidsdienst van de gemeente</text:p>
              </text:list-item>
            </text:list>
            <text:p text:style-name="common-al"> Amsterdam (RVE GGD Amsterdam);</text:p>
            <text:list text:style-name="id1-3-2-2-1-62">
              <text:list-item text:style-override="id1-3-2-2-1-62-1">
                <text:number>f.</text:number>
                <text:p text:style-name="al">) ‘begroting’: stukken die voor enig begrotingsjaar inzicht geven in de geraamde kosten, inhoud en omvang van elke productgroep van het (gezamenlijke en aanvullende) takenpakket, inclusief een meerjarenraming voor de drie jaren volgend op het desbetreffende begrotingsjaar;</text:p>
              </text:list-item>
              <text:list-item text:style-override="id1-3-2-2-1-62-2">
                <text:number>g.</text:number>
                <text:p text:style-name="al">) ‘rekening’: het stuk waarin de dienst over het afgelopen begrotingsjaar verantwoording aflegt over en verslag doet van de realisatie van de prestatieafspraken die gelden in het kader van het vastgestelde (gezamenlijke en aanvullende) takenpakket;</text:p>
              </text:list-item>
              <text:list-item text:style-override="id1-3-2-2-1-62-3">
                <text:number>h.</text:number>
                <text:p text:style-name="al">) ‘raad’: gemeenteraden van de deelnemende leden;</text:p>
              </text:list-item>
              <text:list-item text:style-override="id1-3-2-2-1-62-4">
                <text:number>i.</text:number>
                <text:p text:style-name="al">) ‘college’: college van burgemeester en wethouders van de deelnemende leden</text:p>
              </text:list-item>
              <text:list-item text:style-override="id1-3-2-2-1-62-5">
                <text:number>j.</text:number>
                <text:p text:style-name="al">) ‘OGZ Amstelland’: de gemeenschappelijke regeling OGZ Amstelland is en wordt gevormd door de gemeenten Aalsmeer, Amstelveen, Diemen, Ouder-Amstel en Uithoorn;</text:p>
              </text:list-item>
              <text:list-item text:style-override="id1-3-2-2-1-62-6">
                <text:number>k.</text:number>
                <text:p text:style-name="al">) ‘afgevaardigde’: de persoon die wordt aangewezen om het lid te vertegenwoordigen;</text:p>
              </text:list-item>
              <text:list-item text:style-override="id1-3-2-2-1-62-7">
                <text:number>l.</text:number>
                <text:p text:style-name="al">) ‘lid’: lid van het openbaar lichaam (te weten de leden: de gemeenten Aalsmeer, Amstelveen, Amsterdam, Diemen, Ouder-Amstel en Uithoorn);</text:p>
              </text:list-item>
              <text:list-item text:style-override="id1-3-2-2-1-62-8">
                <text:number>m.</text:number>
                <text:p text:style-name="al">) ‘lid van het algemeen bestuur’: afgevaardigde van één van de leden;</text:p>
              </text:list-item>
              <text:list-item text:style-override="id1-3-2-2-1-62-9">
                <text:number>n.</text:number>
                <text:p text:style-name="al">) ‘lid van het dagelijks bestuur’: de uit het algemeen bestuur gekozen afgevaardigde van één van de leden;</text:p>
              </text:list-item>
              <text:list-item text:style-override="id1-3-2-2-1-62-10">
                <text:number>o.</text:number>
                <text:p text:style-name="al">) ‘lid van de commissie’: lid van een commissie als bedoeld in artikel 22;</text:p>
              </text:list-item>
              <text:list-item text:style-override="id1-3-2-2-1-62-11">
                <text:number>p.</text:number>
                <text:p text:style-name="al">) ‘AMHK’: het advies- en meldpunt huiselijk geweld en kindermishandeling als bedoeld in artikel 4.1.1 Wmo; ook genoemd Veilig Thuis</text:p>
              </text:list-item>
              <text:list-item text:style-override="id1-3-2-2-1-62-12">
                <text:number>q.</text:number>
                <text:p text:style-name="al">) regioaanpak: het regionale beleidskader huiselijk geweld en kindermishandeling waarin ambities en doelstellingen en daaruit voortkomende taken beschreven zijn.</text:p>
              </text:list-item>
              <text:list-item text:style-override="id1-3-2-2-1-62-13">
                <text:number>r.</text:number>
                <text:p text:style-name="al">) (Deel)jaarplannen: Deeljaarplannen voor de beheerskosten en Veilig Thuis</text:p>
              </text:list-item>
              <text:list-item text:style-override="id1-3-2-2-1-62-14">
                <text:number>s.</text:number>
                <text:p text:style-name="al">) (Deel)jaarrekeningen: (Deel)jaarrekeningen voor de beheerskosten en Veilig Thuis.</text:p>
              </text:list-item>
              <text:list-item text:style-override="id1-3-2-2-1-62-15">
                <text:number>t.</text:number>
                <text:p text:style-name="al">) (Deel)conceptbegrotingen: (Deel)conceptbegrotingen voor de beheerskosten en Veilig Thuis.</text:p>
              </text:list-item>
              <text:list-item text:style-override="id1-3-2-2-1-62-16">
                <text:number>u.</text:number>
                <text:p text:style-name="al">) Dienstverleningsovereenkomst: De dienstverleningsovereenkomst regelt de taken die de RVE GGD dient uit te voeren, de wijze van betaling, de aansprakelijkheid en eventuele frictiekosten bij beëindiging van taken door de GR GGD Amsterdam-Amstelland.</text:p>
              </text:list-item>
              <text:list-item text:style-override="id1-3-2-2-1-62-17">
                <text:number>v.</text:number>
                <text:p text:style-name="al">) Financiële uitvoeringsregeling: Regeling waarin nadere financiële regels worden afgesproken.</text:p>
              </text:list-item>
              <text:list-item text:style-override="id1-3-2-2-1-62-18">
                <text:number>w.</text:number>
                <text:p text:style-name="al">) DUVO: Doeluitkering Vrouwenopvang</text:p>
              </text:list-item>
            </text:list>
            <text:p text:style-name="common-al">HOOFDSTUK II</text:p>
            <text:p text:style-name="common-al">HET OPENBAAR LICHAAM</text:p>
            <text:p text:style-name="common-al">Artikel 2</text:p>
            <text:list text:style-name="id1-3-2-2-1-66">
              <text:list-item text:style-override="id1-3-2-2-1-66-1">
                <text:number>1.</text:number>
                <text:p text:style-name="al">Er is een openbaar lichaam, gemeenschappelijke regeling, genaamd Gemeentelijke gezondheidsdienst (GGD) Amsterdam-Amstelland, gevestigd te Amsterdam.</text:p>
              </text:list-item>
              <text:list-item text:style-override="id1-3-2-2-1-66-2">
                <text:number>2.</text:number>
                <text:p text:style-name="al">Het lichaam bestaat uit zes leden, te weten de gemeenten Aalsmeer, Amstelveen, Amsterdam, Diemen, Ouder-Amstel en Uithoorn.</text:p>
              </text:list-item>
              <text:list-item text:style-override="id1-3-2-2-1-66-3">
                <text:number>3.</text:number>
                <text:p text:style-name="al">Het rechtsgebied van het lichaam omvat het grondgebied van de leden.</text:p>
              </text:list-item>
            </text:list>
            <text:p text:style-name="common-al">HOOFDSTUK III</text:p>
            <text:p text:style-name="common-al">DOELSTELLING EN TAKEN</text:p>
            <text:p text:style-name="common-al">Doelstelling</text:p>
            <text:p text:style-name="common-al">Artikel 3</text:p>
            <text:p text:style-name="common-al">Het lichaam heeft tot doel:</text:p>
            <text:list text:style-name="id1-3-2-2-1-72">
              <text:list-item text:style-override="id1-3-2-2-1-72-1">
                <text:number>a.</text:number>
                <text:p text:style-name="al">het beschermen en bevorderen van de gezondheid van de bevolking of van specifieke groepen daarbinnen, in het rechtsgebied van het lichaam;</text:p>
              </text:list-item>
              <text:list-item text:style-override="id1-3-2-2-1-72-2">
                <text:number>b.</text:number>
                <text:p text:style-name="al">het voorkomen en het vroegtijdig opsporen van ziekten onder de bevolking;</text:p>
              </text:list-item>
              <text:list-item text:style-override="id1-3-2-2-1-72-3">
                <text:number>c.</text:number>
                <text:p text:style-name="al">het bevorderen van de openbare geestelijke gezondheidszorg;</text:p>
              </text:list-item>
              <text:list-item text:style-override="id1-3-2-2-1-72-4">
                <text:number>d.</text:number>
                <text:p text:style-name="al">het zorg dragen voor een Advies en Meldpunt Huiselijk geweld en Kindermishandeling; met als doel onder andere:</text:p>
              </text:list-item>
            </text:list>
            <text:p text:style-name="common-al">• De duur, de ernst en de kans op herhaling van huiselijk geweld en kindermishandeling in afzonderlijke gezinnen/families doen afnemen;</text:p>
            <text:p text:style-name="common-al">• Meer kinderen geweldloos kunnen laten opgroeien.</text:p>
            <text:p text:style-name="common-al">e.Zorgdragen voor het Centrum Seksueel Geweld (CSG) met als doel onder andere de versterking van de hulpverlening aan slachtoffers van seksueel geweld in de regio.</text:p>
            <text:p text:style-name="common-al">alles wat met het bovenstaande in de ruimste zin verband houdt.</text:p>
            <text:p text:style-name="common-al">Taken</text:p>
            <text:p text:style-name="common-al">Artikel 4</text:p>
            <text:list text:style-name="id1-3-2-2-1-79">
              <text:list-item text:style-override="id1-3-2-2-1-79-1">
                <text:number>1.</text:number>
                <text:p text:style-name="al">In het kader van de doelstelling heeft het lichaam de volgende taken:</text:p>
                <text:list text:style-name="id1-3-2-2-1-79-1-3">
                  <text:list-item text:style-override="id1-3-2-2-1-79-1-3-1">
                    <text:number>a.</text:number>
                    <text:p text:style-name="al">het bevorderen van gezamenlijk overleg van de gemeenten inzake de uitvoering van volksgezondheidstaken, welke aan de gemeenten zijn opgedragen;</text:p>
                  </text:list-item>
                  <text:list-item text:style-override="id1-3-2-2-1-79-1-3-2">
                    <text:number>b.</text:number>
                    <text:p text:style-name="al">het doen uitvoeren van de gemeentelijke taken bij of krachtens de Wet publieke gezondheid door de GGD Amsterdam, voor zover deze taken behoren tot het gezamenlijke en aanvullende takenpakket;</text:p>
                  </text:list-item>
                  <text:list-item text:style-override="id1-3-2-2-1-79-1-3-3">
                    <text:number>c.</text:number>
                    <text:p text:style-name="al">het vormgeven aan en doen uitvoeren van de gemeentelijke taken voor het AMHK bij of krachtens de Wmo en de Jeugdwet door de GGD Amsterdam;</text:p>
                  </text:list-item>
                  <text:list-item text:style-override="id1-3-2-2-1-79-1-3-4">
                    <text:number>d.</text:number>
                    <text:p text:style-name="al">Het doen uitvoeren van taken voor het Centrum Seksueel Geweld;</text:p>
                  </text:list-item>
                  <text:list-item text:style-override="id1-3-2-2-1-79-1-3-5">
                    <text:number>e.</text:number>
                    <text:p text:style-name="al">al die taken ten aanzien waarvan het algemeen bestuur unaniem heeft besloten dat deze tot het takenpakket dienen te worden gerekend.</text:p>
                  </text:list-item>
                </text:list>
              </text:list-item>
              <text:list-item text:style-override="id1-3-2-2-1-79-2">
                <text:number>2.</text:number>
                <text:p text:style-name="al">Voor zover nodig en mogelijk voert het lichaam de toevertrouwde taken uit in samenwerking en overleg met plaatselijke en regionale diensten, politie en instellingen die daarvoor in aanmerking komen.</text:p>
              </text:list-item>
              <text:list-item text:style-override="id1-3-2-2-1-79-3">
                <text:number>3.</text:number>
                <text:p text:style-name="al">Voor de in lid 1b genoemde taak bestaan reeds afspraken gemaakt zijn via een dienstverleningsovereenkomst publieke gezondheid en onderliggend convenant</text:p>
              </text:list-item>
              <text:list-item text:style-override="id1-3-2-2-1-79-4">
                <text:number>4.</text:number>
                <text:p text:style-name="al">Voor de in lid 1c en 1d genoemde taken wordt een nieuwe dienstverleningsovereenkomst gemaakt, getiteld dienstverleningsovereenkomt AMHK (Veilig Thuis) en Centrum Seksueel Geweld</text:p>
              </text:list-item>
            </text:list>
            <text:p text:style-name="common-al">HOOFDSTUK IV</text:p>
            <text:p text:style-name="common-al">HET ALGEMEEN BESTUUR</text:p>
            <text:p text:style-name="common-al">Samenstelling</text:p>
            <text:p text:style-name="common-al">Artikel 5</text:p>
            <text:list text:style-name="id1-3-2-2-1-84">
              <text:list-item text:style-override="id1-3-2-2-1-84-1">
                <text:number>1.</text:number>
                <text:p text:style-name="al">Het algemeen bestuur wordt gevormd door afgevaardigden van de zes leden, te weten de gemeenten Amsterdam, Amstelveen, Aalsmeer, Diemen, Ouder-Amstel en Uithoorn.</text:p>
              </text:list-item>
              <text:list-item text:style-override="id1-3-2-2-1-84-2">
                <text:number>2.</text:number>
                <text:p text:style-name="al">Elk lid wijst één afgevaardigde aan voor het algemeen bestuur, met uitzondering van het lid Amsterdam welke twee afgevaardigden aanwijst.</text:p>
              </text:list-item>
              <text:list-item text:style-override="id1-3-2-2-1-84-3">
                <text:number>3.</text:number>
                <text:p text:style-name="al">Een afgevaardigde kan zichzelf door middel van een volmacht laten vertegenwoordigen in het algemeen bestuur.</text:p>
              </text:list-item>
              <text:list-item text:style-override="id1-3-2-2-1-84-4">
                <text:number>4.</text:number>
                <text:p text:style-name="al">Het algemeen bestuur benoemt één van de afgevaardigden van het lid Amsterdam tot voorzitter van het algemeen bestuur.</text:p>
              </text:list-item>
              <text:list-item text:style-override="id1-3-2-2-1-84-5">
                <text:number>5.</text:number>
                <text:p text:style-name="al">Het algemeen bestuur wijst uit zijn midden het dagelijks bestuur aan.</text:p>
              </text:list-item>
            </text:list>
            <text:p text:style-name="common-al">Artikel 6</text:p>
            <text:list text:style-name="id1-3-2-2-1-86">
              <text:list-item text:style-override="id1-3-2-2-1-86-1">
                <text:number>1.</text:number>
                <text:p text:style-name="al">De leden van het algemeen bestuur worden aangewezen voor de duur van de zittingsperiode van de raad. Bij de aanvang van elke zittingsperiode vindt de aanwijzing plaats in een van de eerste vergaderingen van de raden in nieuwe samenstelling na de benoeming van de colleges.</text:p>
              </text:list-item>
              <text:list-item text:style-override="id1-3-2-2-1-86-2">
                <text:number>2.</text:number>
                <text:p text:style-name="al">De leden van het algemeen bestuur treden af op de dag waarop de nieuw gekozen leden van het algemeen bestuur in functie treden.</text:p>
              </text:list-item>
              <text:list-item text:style-override="id1-3-2-2-1-86-3">
                <text:number>3.</text:number>
                <text:p text:style-name="al">De leden van het algemeen bestuur treden af op het moment van verlies van het wethouderschap of van het lidmaatschap van de raad welke hen heeft aangewezen of van het voorzitterschap van deze raad.</text:p>
              </text:list-item>
              <text:list-item text:style-override="id1-3-2-2-1-86-4">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1-86-5">
                <text:number>5.</text:number>
                <text:p text:style-name="al">De leden van het algemeen bestuur kunnen te allen tijde ontslag nemen. Van dit ontslag stellen zij de voorzitter van het algemeen bestuur, alsmede de voorzitter van de raad die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ext:p text:style-name="common-al">Werkwijze</text:p>
            <text:p text:style-name="common-al">Artikel 7</text:p>
            <text:p text:style-name="common-al">Het algemeen bestuur vergadert ten minste twee maal per jaar en voorts zo dikwijls als de voorzitter of het dagelijks bestuur dit nodig oordeelt, dan wel ten minste één lid van het algemeen bestuur dit, onder opgaaf van redenen, schriftelijk verzoekt.</text:p>
            <text:p text:style-name="common-al">Artikel 8</text:p>
            <text:list text:style-name="id1-3-2-2-1-91">
              <text:list-item text:style-override="id1-3-2-2-1-91-1">
                <text:number>1.</text:number>
                <text:p text:style-name="al">Het algemeen bestuur vergadert in het openbaar. De deuren worden gesloten wanneer één der leden van het algemeen bestuur daarom verzoekt of de voorzitter het nodig oordeelt. Het algemeen bestuur beslist vervolgens of met gesloten deuren wordt vergaderd.</text:p>
              </text:list-item>
              <text:list-item text:style-override="id1-3-2-2-1-91-2">
                <text:number>2.</text:number>
                <text:p text:style-name="al">Bij het nemen van besluiten door het algemeen bestuur brengen de leden voor de gemeente die zij vertegenwoordigen ieder één stem uit, met uitzondering van de leden die een gemeente vertegenwoordigen met een inwoneraantal boven 50.000. Zij brengen voor elk volgend 50.000-tal, of gedeelte daarvan, één stem meer uit tot een maximum van zes stemmen per gemeente. Het totaal aantal stemmen van het lid Amsterdam wordt gelijkelijk verdeeld over zijn twee afgevaardigden zodat elk van hen de helft van het totaal aantal stemmen van het lid Amsterdam uitbrengt.</text:p>
              </text:list-item>
              <text:list-item text:style-override="id1-3-2-2-1-91-3">
                <text:number>3.</text:number>
                <text:p text:style-name="al">Bij gelijke stemverhouding moet binnen één maand worden geprobeerd om overeenstemming te bereiken. Is na één maand geen overeenstemming bereikt dan heeft de voorzitter de doorslaggevende stem.</text:p>
              </text:list-item>
              <text:list-item text:style-override="id1-3-2-2-1-91-4">
                <text:number>4.</text:number>
                <text:p text:style-name="al">Besluiten die leiden tot lastenverhoging kunnen alleen bij meerderheid van stemmen genomen worden.</text:p>
              </text:list-item>
              <text:list-item text:style-override="id1-3-2-2-1-91-5">
                <text:number>5.</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1-91-6">
                <text:number>6.</text:number>
                <text:p text:style-name="al">In een besloten vergadering van het algemeen bestuur kan niet beraadslaagd worden noch een besluit worden genomen over:</text:p>
                <text:list text:style-name="id1-3-2-2-1-91-6-3">
                  <text:list-item text:style-override="id1-3-2-2-1-91-6-3-1">
                    <text:number>a.</text:number>
                    <text:p text:style-name="al">de vaststelling en wijziging van de begroting;</text:p>
                  </text:list-item>
                  <text:list-item text:style-override="id1-3-2-2-1-91-6-3-2">
                    <text:number>b.</text:number>
                    <text:p text:style-name="al">de vaststelling van de rekening;</text:p>
                  </text:list-item>
                  <text:list-item text:style-override="id1-3-2-2-1-91-6-3-3">
                    <text:number>c.</text:number>
                    <text:p text:style-name="al">het toetreden tot, het uittreden uit of het wijzigen of opheffen van de regeling;</text:p>
                  </text:list-item>
                  <text:list-item text:style-override="id1-3-2-2-1-91-6-3-4">
                    <text:number>d.</text:number>
                    <text:p text:style-name="al">het oprichten van of deelnemen in stichtingen, maatschappen, vennootschappen en coöperatieve en andere verenigingen dan wel het ontbinden daarvan of het beëindigen van de deelname daaraan;</text:p>
                  </text:list-item>
                  <text:list-item text:style-override="id1-3-2-2-1-91-6-3-5">
                    <text:number>e.</text:number>
                    <text:p text:style-name="al">benoeming en ontslag van leden van het dagelijks bestuur.</text:p>
                  </text:list-item>
                </text:list>
              </text:list-item>
              <text:list-item text:style-override="id1-3-2-2-1-91-7">
                <text:number>7.</text:number>
                <text:p text:style-name="al">In een besloten vergadering van het algemeen bestuur kan geen besluit worden genomen over het doen van een uitgave voordat de begroting of begrotingswijziging, waarbij deze uitgave is geraamd, is goedgekeurd.</text:p>
              </text:list-item>
            </text:list>
            <text:p text:style-name="common-al">Artikel 9</text:p>
            <text:list text:style-name="id1-3-2-2-1-93">
              <text:list-item text:style-override="id1-3-2-2-1-93-1">
                <text:number>1.</text:number>
                <text:p text:style-name="al">Het algemeen bestuur stelt voor zijn vergaderingen een reglement van orde vast.</text:p>
              </text:list-item>
              <text:list-item text:style-override="id1-3-2-2-1-93-2">
                <text:number>2.</text:number>
                <text:p text:style-name="al">Dit reglement, alsmede een wijziging hiervan, wordt aan de gemeenten ter kennisneming toegezonden.</text:p>
              </text:list-item>
              <text:list-item text:style-override="id1-3-2-2-1-93-3">
                <text:number>3.</text:number>
                <text:p text:style-name="al">De directeur Publieke Gezondheid of diens vervanger woont als adviseur (voor de taken die voortkomen uit de Wpg) de vergaderingen van het algemeen bestuur bij, tenzij het bestuur anders beslist.</text:p>
              </text:list-item>
              <text:list-item text:style-override="id1-3-2-2-1-93-4">
                <text:number>4.</text:number>
                <text:p text:style-name="al">De directeur Veilig Thuis woont de vergaderingen van het algemeen bestuur als toehoorder bij, tenzij het bestuur anders beslist.</text:p>
              </text:list-item>
              <text:list-item text:style-override="id1-3-2-2-1-93-5">
                <text:number>5.</text:number>
                <text:p text:style-name="al">De directeur RVE Onderwijs Jeugd Zorg van de gemeente Amsterdam of diens vervanger woont als adviseur (voor de taken te voortkomen uit de Wmo) de vergaderingen van het algemeen bestuur bij, tenzij het bestuur anders beslist.</text:p>
              </text:list-item>
              <text:list-item text:style-override="id1-3-2-2-1-93-6">
                <text:number>6.</text:number>
                <text:p text:style-name="al">De leden Aalsmeer, Amstelveen, Diemen, Ouder-Amstel en Uithoorn staat het vrij om de vergaderingen van het algemeen bestuur bij te wonen met elk een ambtelijk vertegenwoordiger, tenzij het bestuur anders beslist.</text:p>
              </text:list-item>
            </text:list>
            <text:p text:style-name="common-al">Bevoegdheden</text:p>
            <text:p text:style-name="common-al">Artikel 10</text:p>
            <text:list text:style-name="id1-3-2-2-1-96">
              <text:list-item text:style-override="id1-3-2-2-1-96-1">
                <text:number>1.</text:number>
                <text:p text:style-name="al">Het algemeen bestuur besluit op voorstel van het dagelijks bestuur over de omvang en inhoud van het takenpakket en de kosten die hieraan gekoppeld zijn. De taken zijn omschreven in artikel 4.</text:p>
              </text:list-item>
              <text:list-item text:style-override="id1-3-2-2-1-96-2">
                <text:number>2.</text:number>
                <text:p text:style-name="al">Het algemeen bestuur stelt jaarlijks (deel)jaarplannen, (deel)begrotingen) en –(deel)jaarrekeningen vast voor beheerskosten en Veilig Thuis.</text:p>
              </text:list-item>
              <text:list-item text:style-override="id1-3-2-2-1-96-3">
                <text:number>3.</text:number>
                <text:p text:style-name="al">Het lid Amsterdam zal via haar eigen begroting het door haar gewenste takenpakket voor de wettelijke taken op het gebied van de openbare gezondheidszorg, zoals genoemd in artikel 4 lid 1 sub b vaststellen, tenzij in deze regeling hierop een uitzondering is vastgelegd.</text:p>
              </text:list-item>
              <text:list-item text:style-override="id1-3-2-2-1-96-4">
                <text:number>4.</text:number>
                <text:p text:style-name="al">De leden Aalsmeer, Amstelveen, Diemen, Ouder-Amstel en Uithoorn zullen via hun eigen begroting van door hen gewenste takenpakket voor de wettelijke taken op het gebied van de openbare gezondheidszorg, zoals genoemd in artikel 4 lid 1 sub b, vaststellen, tenzij in deze regeling hierop een uitzondering is vastgelegd.</text:p>
              </text:list-item>
              <text:list-item text:style-override="id1-3-2-2-1-96-5">
                <text:number>5.</text:number>
                <text:p text:style-name="al">Het te nemen besluit omtrent het takenpakket wordt voor een periode van vier jaar, te beginnen vanaf 2016 tot 2020 vastgesteld.</text:p>
              </text:list-item>
              <text:list-item text:style-override="id1-3-2-2-1-96-6">
                <text:number>6.</text:number>
                <text:p text:style-name="al">Het algemeen bestuur kan het taken pakket tussentijds wijzigen. Mogelijke frictie kosten zijn voor de leden van de GR, zie artikel 28 lid 2.</text:p>
              </text:list-item>
              <text:list-item text:style-override="id1-3-2-2-1-96-7">
                <text:number>7.</text:number>
                <text:p text:style-name="al">Verder behoren alle andere bevoegdheden in het kader van deze regeling, die niet aan een ander orgaan zijn opgedragen, aan het algemeen bestuur.</text:p>
              </text:list-item>
            </text:list>
            <text:p text:style-name="common-al">Inlichtingen en verantwoording</text:p>
            <text:p text:style-name="common-al">Artikel 11</text:p>
            <text:list text:style-name="id1-3-2-2-1-99">
              <text:list-item text:style-override="id1-3-2-2-1-99-1">
                <text:number>1.</text:number>
                <text:p text:style-name="al">Een lid van het algemeen bestuur geeft aan het bestuur welke hem heeft aangewezen, op de in die gemeente of Gemeenschappelijke Regeling gebruikelijke wijze alle inlichtingen die door de raad, of een of meer leden daarvan, worden verlangd. Op gelijke wijze dient het lid het college van de desbetreffende gemeente inlichtingen te verschaffen.</text:p>
              </text:list-item>
              <text:list-item text:style-override="id1-3-2-2-1-99-2">
                <text:number>2.</text:number>
                <text:p text:style-name="al">Een lid van het algemeen bestuur kan door de raad van de gemeente op de in die gemeente of regeling gebruikelijke wijze ter verantwoording worden geroepen voor de wijze waarop het lid de gemeente of regeling in dat bestuur heeft vertegenwoordigd.</text:p>
              </text:list-item>
              <text:list-item text:style-override="id1-3-2-2-1-99-3">
                <text:number>3.</text:number>
                <text:p text:style-name="al">Indien een lid van het algemeen bestuur niet meer het vertrouwen geniet van de raad of regeling welke hem heeft aangewezen, kan deze hem als zodanig ontslaan.</text:p>
              </text:list-item>
            </text:list>
            <text:p text:style-name="common-al">Artikel 12</text:p>
            <text:list text:style-name="id1-3-2-2-1-101">
              <text:list-item text:style-override="id1-3-2-2-1-101-1">
                <text:number>1.</text:number>
                <text:p text:style-name="al">Het algemeen bestuur, het dagelijks bestuur en de voorzitter geven aan de raden en de colleges van de gemeenten ongevraagd alle informatie die voor een juiste beoordeling van het door het bestuur gevoerde en te voeren beleid nodig is.</text:p>
              </text:list-item>
              <text:list-item text:style-override="id1-3-2-2-1-101-2">
                <text:number>2.</text:number>
                <text:p text:style-name="al">Het algemeen bestuur, het dagelijks bestuur en de voorzitter verstrekken aan de raden en de colleges van de gemeenten alle inlichtingen die door één of meer leden van die raden of colleges worden verlangd.</text:p>
              </text:list-item>
              <text:list-item text:style-override="id1-3-2-2-1-101-3">
                <text:number>3.</text:number>
                <text:p text:style-name="al">Het reglement van orde van het algemeen bestuur regelt de wijze waarop uitvoering wordt gegeven aan het eerste en tweede lid van dit artikel.</text:p>
              </text:list-item>
            </text:list>
            <text:p text:style-name="common-al">HOOFDSTUK V</text:p>
            <text:p text:style-name="common-al">HET DAGELIJKS BESTUUR</text:p>
            <text:p text:style-name="common-al">Samenstelling</text:p>
            <text:p text:style-name="common-al">Artikel 13</text:p>
            <text:list text:style-name="id1-3-2-2-1-106">
              <text:list-item text:style-override="id1-3-2-2-1-106-1">
                <text:number>1.</text:number>
                <text:p text:style-name="al">Het dagelijks bestuur bestaat uit de voorzitter van het algemeen bestuur en minimaal twee leden, door en uit het algemeen bestuur aangewezen, met inachtneming van het bepaalde in artikel 14 lid 3 Wgr.</text:p>
              </text:list-item>
              <text:list-item text:style-override="id1-3-2-2-1-106-2">
                <text:number>2.</text:number>
                <text:p text:style-name="al">De leden van het dagelijks bestuur worden aangewezen in de eerste vergadering van het algemeen bestuur in nieuwe samenstelling.</text:p>
              </text:list-item>
              <text:list-item text:style-override="id1-3-2-2-1-106-3">
                <text:number>3.</text:number>
                <text:p text:style-name="al">Met inachtneming van het bepaalde in artikel 5, vierde lid, vindt het aanwijzen van leden van het dagelijks bestuur ter vervulling van plaatsen, die door ontslag, overlijden of anderszins openvallen, plaats uiterlijk één maand nadat de plaats is opengevallen.</text:p>
              </text:list-item>
              <text:list-item text:style-override="id1-3-2-2-1-106-4">
                <text:number>4.</text:number>
                <text:p text:style-name="al">De leden van het dagelijks bestuur treden af op de dag van aftreden van de leden van het algemeen bestuur.</text:p>
              </text:list-item>
            </text:list>
            <text:p text:style-name="common-al">Werkwijze</text:p>
            <text:p text:style-name="common-al">Artikel 14</text:p>
            <text:list text:style-name="id1-3-2-2-1-109">
              <text:list-item text:style-override="id1-3-2-2-1-109-1">
                <text:number>1.</text:number>
                <text:p text:style-name="al">Bij het nemen van besluiten door het dagelijks bestuur brengen de leden voor het grondgebied dat zij vertegenwoordigen ieder één stem uit.</text:p>
              </text:list-item>
              <text:list-item text:style-override="id1-3-2-2-1-109-2">
                <text:number>2.</text:number>
                <text:p text:style-name="al">Het dagelijks bestuur vergadert ten minste twee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1-109-3">
                <text:number>3.</text:number>
                <text:p text:style-name="al">Het dagelijks bestuur stelt een reglement van orde vast voor zijn vergaderingen. Dit reglement, alsmede een wijziging hiervan, wordt aan het algemeen bestuur ter kennisneming overgelegd.</text:p>
              </text:list-item>
              <text:list-item text:style-override="id1-3-2-2-1-109-4">
                <text:number>4.</text:number>
                <text:p text:style-name="al">De directeur Publieke Gezondheid of diens vervanger en de directeur RVE OJZ van de gemeente Amsterdam wonen als adviseur de vergaderingen van het dagelijks bestuur bij, tenzij het bestuur anders beslist.</text:p>
              </text:list-item>
            </text:list>
            <text:p text:style-name="common-al">Bevoegdheden</text:p>
            <text:p text:style-name="common-al">Artikel 15</text:p>
            <text:list text:style-name="id1-3-2-2-1-112">
              <text:list-item text:style-override="id1-3-2-2-1-112-1">
                <text:number>1.</text:number>
                <text:p text:style-name="al">Voor de vervulling van de in artikel 4 genoemde taken oefent het dagelijks bestuur de bevoegdheden uit die bij of krachtens de Wet publieke gezondheid zijn toegekend aan de colleges van de gemeenten.</text:p>
              </text:list-item>
              <text:list-item text:style-override="id1-3-2-2-1-112-2">
                <text:number>2.</text:number>
                <text:p text:style-name="al">Voorts is dit bestuur belast met:</text:p>
                <text:list text:style-name="id1-3-2-2-1-112-2-3">
                  <text:list-item text:style-override="id1-3-2-2-1-112-2-3-1">
                    <text:number>a.</text:number>
                    <text:p text:style-name="al">een voortdurend toezicht op al wat het lichaam aangaat;</text:p>
                  </text:list-item>
                  <text:list-item text:style-override="id1-3-2-2-1-112-2-3-2">
                    <text:number>b.</text:number>
                    <text:p text:style-name="al">het voorbereiden van al hetgeen aan het algemeen bestuur ter overweging en beslissing zal worden voorgelegd;</text:p>
                  </text:list-item>
                  <text:list-item text:style-override="id1-3-2-2-1-112-2-3-3">
                    <text:number>c.</text:number>
                    <text:p text:style-name="al">het uitvoeren van de besluiten van het algemeen bestuur;</text:p>
                  </text:list-item>
                  <text:list-item text:style-override="id1-3-2-2-1-112-2-3-4">
                    <text:number>d.</text:number>
                    <text:p text:style-name="al">het voorstaan van de belangen van het lichaam bij andere overheden, instellingen of personen, waarmee contact voor het lichaam van belang is;</text:p>
                  </text:list-item>
                  <text:list-item text:style-override="id1-3-2-2-1-112-2-3-5">
                    <text:number>e.</text:number>
                    <text:p text:style-name="al">het beheer van inkomsten en uitgaven van het lichaam;</text:p>
                  </text:list-item>
                  <text:list-item text:style-override="id1-3-2-2-1-112-2-3-6">
                    <text:number>f.</text:number>
                    <text:p text:style-name="al">de zorg, voor zover deze niet aan anderen toekomt, voor de controle op het geldelijk beheer en de boekhouding;</text:p>
                  </text:list-item>
                  <text:list-item text:style-override="id1-3-2-2-1-112-2-3-7">
                    <text:number>g.</text:number>
                    <text:p text:style-name="al">het nemen van alle conservatoire maatregelen zowel in als buiten rechte en het doen van alles wat nodig is ter voorkoming van verjaring en verlies van recht of bezit.</text:p>
                  </text:list-item>
                </text:list>
              </text:list-item>
            </text:list>
            <text:p text:style-name="common-al">Artikel 16</text:p>
            <text:list text:style-name="id1-3-2-2-1-114">
              <text:list-item text:style-override="id1-3-2-2-1-114-1">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1-114-1-3">
                  <text:list-item text:style-override="id1-3-2-2-1-114-1-3-1">
                    <text:number>a.</text:number>
                    <text:p text:style-name="al">het vaststellen en wijzigen van de (deel)begrotingen;</text:p>
                  </text:list-item>
                  <text:list-item text:style-override="id1-3-2-2-1-114-1-3-2">
                    <text:number>b.</text:number>
                    <text:p text:style-name="al">het vaststellen van de (deel)jaarrekeningen;</text:p>
                  </text:list-item>
                  <text:list-item text:style-override="id1-3-2-2-1-114-1-3-3">
                    <text:number>c.</text:number>
                    <text:p text:style-name="al">het toetreden tot, het uittreden uit of het wijzigen van de gemeenschappelijke regeling overeenkomstig hoofdstuk XIII van deze regeling;</text:p>
                  </text:list-item>
                  <text:list-item text:style-override="id1-3-2-2-1-114-1-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1-114-2">
                <text:number>2.</text:number>
                <text:p text:style-name="al">Van besluiten van het algemeen bestuur als bedoeld in het eerste lid doet het dagelijks bestuur onverwijld mededeling aan de gemeenten.</text:p>
              </text:list-item>
            </text:list>
            <text:p text:style-name="common-al">Inlichtingen en verantwoording</text:p>
            <text:p text:style-name="common-al">Artikel 17</text:p>
            <text:list text:style-name="id1-3-2-2-1-117">
              <text:list-item text:style-override="id1-3-2-2-1-117-1">
                <text:number>1.</text:number>
                <text:p text:style-name="al">De leden van het dagelijks bestuur zijn, tezamen en ieder afzonderlijk, aan het algemeen bestuur verantwoording verschuldigd voor het door hen gevoerde bestuur.</text:p>
              </text:list-item>
              <text:list-item text:style-override="id1-3-2-2-1-117-2">
                <text:number>2.</text:number>
                <text:p text:style-name="al">De leden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1-117-3">
                <text:number>3.</text:number>
                <text:p text:style-name="al">De leden geven, tezamen dan wel afzonderlijk, aan het algemeen bestuur, wanneer dit bestuur of een of meer leden daarvan hierom verzoekt, alle gevraagde inlichtingen, tenzij het algemeen belang zich daartegen verzet.</text:p>
              </text:list-item>
              <text:list-item text:style-override="id1-3-2-2-1-117-4">
                <text:number>4.</text:number>
                <text:p text:style-name="al">Het reglement van orde voor het dagelijks bestuur regelt de wijze waarop uitvoering wordt gegeven aan het eerste, tweede en derde lid van dit artikel.</text:p>
              </text:list-item>
            </text:list>
            <text:p text:style-name="common-al">HOOFDSTUK VI</text:p>
            <text:p text:style-name="common-al">DE VOORZITTER</text:p>
            <text:p text:style-name="common-al">Artikel 18</text:p>
            <text:list text:style-name="id1-3-2-2-1-121">
              <text:list-item text:style-override="id1-3-2-2-1-121-1">
                <text:number>1.</text:number>
                <text:p text:style-name="al">De voorzitter van het algemeen bestuur wordt geleverd door het lid Amsterdam.</text:p>
              </text:list-item>
              <text:list-item text:style-override="id1-3-2-2-1-121-2">
                <text:number>2.</text:number>
                <text:p text:style-name="al">De voorzitter van het algemeen bestuur is tevens voorzitter van het dagelijks bestuur.</text:p>
              </text:list-item>
              <text:list-item text:style-override="id1-3-2-2-1-121-3">
                <text:number>3.</text:number>
                <text:p text:style-name="al">Het algemeen bestuur beslist omtrent schorsing en ontslag van de voorzitter.</text:p>
              </text:list-item>
            </text:list>
            <text:p text:style-name="common-al">Artikel 19</text:p>
            <text:list text:style-name="id1-3-2-2-1-123">
              <text:list-item text:style-override="id1-3-2-2-1-123-1">
                <text:number>1.</text:number>
                <text:p text:style-name="al">De voorzitter is belast met de leiding van de vergaderingen van het algemeen- en van het dagelijks bestuur.</text:p>
              </text:list-item>
              <text:list-item text:style-override="id1-3-2-2-1-123-2">
                <text:number>2.</text:number>
                <text:p text:style-name="al">De voorzitter tekent alle stukken die van het algemeen of van het dagelijks bestuur uitgaan.</text:p>
              </text:list-item>
              <text:list-item text:style-override="id1-3-2-2-1-123-3">
                <text:number>3.</text:number>
                <text:p text:style-name="al">Voorts is de voorzitter, naast het leiden van de vergaderingen van het algemeen en het dagelijks bestuur, belast met:</text:p>
                <text:list text:style-name="id1-3-2-2-1-123-3-3">
                  <text:list-item text:style-override="id1-3-2-2-1-123-3-3-1">
                    <text:number>a.</text:number>
                    <text:p text:style-name="al">het terstond ter tafel brengen van alle tot het algemeen en/of het dagelijks bestuur gerichte brieven en andere stukken in de vergadering van het orgaan dat bevoegd is een beslissing te nemen over hetgeen in de stukken aan de orde wordt gesteld;</text:p>
                  </text:list-item>
                  <text:list-item text:style-override="id1-3-2-2-1-123-3-3-2">
                    <text:number>b.</text:number>
                    <text:p text:style-name="al">het daadwerkelijk doen uitvoeren van de besluiten van het dagelijks bestuur;</text:p>
                  </text:list-item>
                  <text:list-item text:style-override="id1-3-2-2-1-123-3-3-3">
                    <text:number>c.</text:number>
                    <text:p text:style-name="al">het zo nodig instellen van een onderzoek, voordat bepaalde zaken ter overweging en beslissing worden voorgelegd aan het algemeen en/of het dagelijks bestuur.</text:p>
                  </text:list-item>
                </text:list>
              </text:list-item>
            </text:list>
            <text:p text:style-name="common-al">Artikel 20</text:p>
            <text:list text:style-name="id1-3-2-2-1-125">
              <text:list-item text:style-override="id1-3-2-2-1-125-1">
                <text:number>1.</text:number>
                <text:p text:style-name="al">De voorzitter vertegenwoordigt het lichaam in en buiten rechte.</text:p>
              </text:list-item>
              <text:list-item text:style-override="id1-3-2-2-1-125-2">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p text:style-name="common-al">HOOFDSTUK VII</text:p>
            <text:p text:style-name="common-al">DE SECRETARIS</text:p>
            <text:p text:style-name="common-al">Artikel 21</text:p>
            <text:list text:style-name="id1-3-2-2-1-129">
              <text:list-item text:style-override="id1-3-2-2-1-129-1">
                <text:number>1.</text:number>
                <text:p text:style-name="al">Het algemeen bestuur benoemt een ambtelijk secretaris van het algemeen en het dagelijks bestuur uit het ambtelijk apparaat van de gemeente Amsterdam.</text:p>
              </text:list-item>
              <text:list-item text:style-override="id1-3-2-2-1-129-2">
                <text:number>2.</text:number>
                <text:p text:style-name="al">De secretaris is in de vergaderingen van het algemeen bestuur en van het dagelijks bestuur aanwezig, tenzij het algemeen of het dagelijks bestuur anders beslist.</text:p>
              </text:list-item>
              <text:list-item text:style-override="id1-3-2-2-1-129-3">
                <text:number>3.</text:number>
                <text:p text:style-name="al">De stukken die van het algemeen bestuur en het dagelijks bestuur uitgaan, worden door de secretaris mede -ondertekend.</text:p>
              </text:list-item>
              <text:list-item text:style-override="id1-3-2-2-1-129-4">
                <text:number>4.</text:number>
                <text:p text:style-name="al">De secretaris is belast met de zorg voor en het toezicht op de bewaring en het beheer van de archiefbescheiden van het lichaam, overeenkomstig door het algemeen bestuur vast te stellen regels en met inachtneming van de Archiefwet 1995.</text:p>
              </text:list-item>
            </text:list>
            <text:p text:style-name="common-al">HOOFDSTUK VIII</text:p>
            <text:p text:style-name="common-al">COMMISSIES</text:p>
            <text:p text:style-name="common-al">Artikel 22</text:p>
            <text:list text:style-name="id1-3-2-2-1-133">
              <text:list-item text:style-override="id1-3-2-2-1-133-1">
                <text:number>1.</text:number>
                <text:p text:style-name="al">Het algemeen bestuur kan commissies van advies instellen ten behoeve van de in artikel 4 genoemde taken.</text:p>
              </text:list-item>
              <text:list-item text:style-override="id1-3-2-2-1-133-2">
                <text:number>2.</text:number>
                <text:p text:style-name="al">Een lid van het dagelijks bestuur fungeert als voorzitter van de commissie.</text:p>
              </text:list-item>
              <text:list-item text:style-override="id1-3-2-2-1-133-3">
                <text:number>3.</text:number>
                <text:p text:style-name="al">De secretaris draagt zorg voor de vervulling van de functie van ambtelijk secretaris van de commissie.</text:p>
              </text:list-item>
            </text:list>
            <text:p text:style-name="common-al">HOOFDSTUK IX</text:p>
            <text:p text:style-name="common-al">BENOEMING DIRECTEUR PUBLIEKE GEZONDHEID </text:p>
            <text:p text:style-name="common-al">Artikel 23</text:p>
            <text:list text:style-name="id1-3-2-2-1-137">
              <text:list-item text:style-override="id1-3-2-2-1-137-1">
                <text:number>1.</text:number>
                <text:p text:style-name="al">Ingevolge de Wet publieke gezondheid benoemt het algemeen bestuur de directeur Publieke Gezondheid.</text:p>
              </text:list-item>
              <text:list-item text:style-override="id1-3-2-2-1-137-2">
                <text:number>2.</text:number>
                <text:p text:style-name="al">De kandidaat voor de benoeming zal voorgedragen worden door het lid Amsterdam.</text:p>
              </text:list-item>
              <text:list-item text:style-override="id1-3-2-2-1-137-3">
                <text:number>3.</text:number>
                <text:p text:style-name="al">Het algemeen bestuur zal bij de sollicitatiegesprekken, die leiden tot de voordracht als bedoeld in het vorige lid, betrokken worden.</text:p>
              </text:list-item>
              <text:list-item text:style-override="id1-3-2-2-1-137-4">
                <text:number>4.</text:number>
                <text:p text:style-name="al">Het algemeen bestuur zal overeenkomstig de Wet publieke gezondheid vóórdat zij tot benoeming overgaat de instemming van het bestuur van de Veiligheidsregio Amsterdam-Amstelland voor deze benoeming verkrijgen.</text:p>
              </text:list-item>
              <text:list-item text:style-override="id1-3-2-2-1-137-5">
                <text:number>5.</text:number>
                <text:p text:style-name="al">De functie directeur Publieke Gezondheid is onbezoldigd.</text:p>
              </text:list-item>
              <text:list-item text:style-override="id1-3-2-2-1-137-6">
                <text:number>6.</text:number>
                <text:p text:style-name="al">Het algemeen bestuur kan de benoeming als bedoeld in lid 1 intrekken.</text:p>
              </text:list-item>
            </text:list>
            <text:p text:style-name="common-al">HOOFDSTUK X</text:p>
            <text:p text:style-name="common-al">FINANCIELE BEPALINGEN</text:p>
            <text:p text:style-name="common-al">Administratie </text:p>
            <text:p text:style-name="common-al">Artikel 24</text:p>
            <text:list text:style-name="id1-3-2-2-1-142">
              <text:list-item text:style-override="id1-3-2-2-1-142-1">
                <text:number>1.</text:number>
                <text:p text:style-name="al">Het algemeen bestuur stelt regels vast met betrekking tot de organisatie van de financiële administratie en van het beheer van de vermogenswaarde. Deze regels dienen te waarborgen dat aan de eisen van doelmatigheid en controle wordt voldaan.</text:p>
              </text:list-item>
              <text:list-item text:style-override="id1-3-2-2-1-142-2">
                <text:number>2.</text:number>
                <text:p text:style-name="al">Ten aanzien van de controle op de administratie en op het beheer van de vermogenswaarden is artikel 213 van de Gemeentewet van overeenkomstige van toepassing.</text:p>
              </text:list-item>
              <text:list-item text:style-override="id1-3-2-2-1-142-3">
                <text:number>3.</text:number>
                <text:p text:style-name="al">De verantwoordelijkheid voor de financiële administratie van Veilig Thuis wordt belegd bij de GGD Amsterdam.</text:p>
              </text:list-item>
              <text:list-item text:style-override="id1-3-2-2-1-142-4">
                <text:number>4.</text:number>
                <text:p text:style-name="al">Het algemeen bestuur kan een financiële uitvoeringsregeling vaststellen, waarbinnen het algemeen bestuur aangeeft op welke wijze zij de begroting uitvoert en de administratie laat uitvoeren.</text:p>
              </text:list-item>
            </text:list>
            <text:p text:style-name="common-al">Begroting</text:p>
            <text:p text:style-name="common-al">Artikel 25</text:p>
            <text:list text:style-name="id1-3-2-2-1-145">
              <text:list-item text:style-override="id1-3-2-2-1-145-1">
                <text:number>1.</text:number>
                <text:p text:style-name="al">Binnen de gemeenschappelijke regeling wordt uitgegaan van verschillende (deel)begrotingen, namelijk:</text:p>
                <text:list text:style-name="id1-3-2-2-1-145-1-3">
                  <text:list-item text:style-override="id1-3-2-2-1-145-1-3-1">
                    <text:number>a.</text:number>
                    <text:p text:style-name="al">een (deel)begroting Veilig Thuis;</text:p>
                  </text:list-item>
                  <text:list-item text:style-override="id1-3-2-2-1-145-1-3-2">
                    <text:number>b.</text:number>
                    <text:p text:style-name="al">een (deel)begroting beheerkosten instandhouding GR.</text:p>
                  </text:list-item>
                </text:list>
              </text:list-item>
              <text:list-item text:style-override="id1-3-2-2-1-145-2">
                <text:number>2.</text:number>
                <text:p text:style-name="al">In de (deel)begrotingen wordt aangegeven de naar raming door elk deelnemende gemeente voor het jaar, waarop de begroting betrekking heeft , verschuldigde bedrag.</text:p>
              </text:list-item>
              <text:list-item text:style-override="id1-3-2-2-1-145-3">
                <text:number>3.</text:number>
                <text:p text:style-name="al">De deelnemende gemeenten betalen bij wijze van voorschot jaarlijks vóór 16 januari en vóór 16 juli telkens de helft van de in het tweede lid bedoelde bijdrage.</text:p>
              </text:list-item>
              <text:list-item text:style-override="id1-3-2-2-1-145-4">
                <text:number>4.</text:number>
                <text:p text:style-name="al">Verrekening van het verschil tussen het op grond van het vierde lid betaalde voorschot en het werkelijk verschuldigd bedrag gebeurt onmiddellijk na kennisgeving aan de deelnemende gemeenten van de vaststelling van de rekening.</text:p>
              </text:list-item>
              <text:list-item text:style-override="id1-3-2-2-1-145-5">
                <text:number>5.</text:number>
                <text:p text:style-name="al">Het algemeen bestuur kan besluiten tot de vorming van een egalisatiereserve overeenkomstig artikel 31, strekkende tot het reserveren van overgebleven gelden vanuit de (deel)jaarrekening per taak. De begroting inzake de verrekening met de gemeenten dient in dit verband hiermede te worden aangepast.</text:p>
              </text:list-item>
            </text:list>
            <text:p text:style-name="common-al">Kaders</text:p>
            <text:p text:style-name="common-al">Artikel 26</text:p>
            <text:list text:style-name="id1-3-2-2-1-148">
              <text:list-item text:style-override="id1-3-2-2-1-148-1">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148-2">
                <text:number>2.</text:number>
                <text:p text:style-name="al">De beleidsmatige kaders zijn uitgewerkt in de Regioaanpak huiselijk geweld en kindermishandeling 2015-2020 en de financiële kaders in een ontwerp(meer)begroting.</text:p>
              </text:list-item>
              <text:list-item text:style-override="id1-3-2-2-1-148-3">
                <text:number>3.</text:number>
                <text:p text:style-name="al">Op basis van de beleidsmatige kaders wordt jaarlijks een (deel)jaarplan opgesteld.</text:p>
              </text:list-item>
            </text:list>
            <text:p text:style-name="common-al">(Deel)jaarplannen en (deel)begrotingen van het lichaam</text:p>
            <text:p text:style-name="common-al">Artikel 27</text:p>
            <text:list text:style-name="id1-3-2-2-1-151">
              <text:list-item text:style-override="id1-3-2-2-1-151-1">
                <text:number>1.</text:number>
                <text:p text:style-name="al">Het dagelijks bestuur stelt, voorafgaand aan het jaar waarvoor het zal gelden, (deel)jaarplannen op waarvan de concept (deel)begrotingen deel uitmaken</text:p>
              </text:list-item>
              <text:list-item text:style-override="id1-3-2-2-1-151-2">
                <text:number>2.</text:number>
                <text:p text:style-name="al">Het dagelijks bestuur zendt vóór 15 april de concept (deel)jaarplannen en (deel)begrotingen acht weken voordat zij aan het algemeen bestuur wordt aangeboden, toe aan de raden van de deelnemende gemeenten.</text:p>
              </text:list-item>
              <text:list-item text:style-override="id1-3-2-2-1-151-3">
                <text:number>3.</text:number>
                <text:p text:style-name="al">De raden van de deelnemende gemeenten kunnen bij het dagelijks bestuur van het openbaar lichaam hun zienswijze over de concept (deel)jaarplannen en (deel)begrotingen naar voren brengen. Het dagelijks bestuur voegt de commentaren waarin deze zienswijze is vervat bij de concept (deel)jaarplannen en (deel)begrotingen, zoals deze aan het algemeen bestuur wordt aangeboden.</text:p>
              </text:list-item>
              <text:list-item text:style-override="id1-3-2-2-1-151-4">
                <text:number>4.</text:number>
                <text:p text:style-name="al">Het dagelijks bestuur legt dit separaat voorstel acht weken voordat deze aan het algemeen bestuur ter vaststelling wordt aangeboden, voor aan de gemeenteraden.</text:p>
              </text:list-item>
              <text:list-item text:style-override="id1-3-2-2-1-151-5">
                <text:number>5.</text:number>
                <text:p text:style-name="al">Het algemeen bestuur stelt de definitieve (deel)jaarplannen en (deel)begrotingen vast in het jaar voorafgaande aan het jaar waarvoor zij dient.</text:p>
              </text:list-item>
              <text:list-item text:style-override="id1-3-2-2-1-151-6">
                <text:number>6.</text:number>
                <text:p text:style-name="al">Het dagelijks bestuur zendt de definitieve (deel)begrotingen binnen twee weken na vaststelling, doch in ieder geval vóór 15 juli, aan gedeputeerde staten.</text:p>
              </text:list-item>
              <text:list-item text:style-override="id1-3-2-2-1-151-7">
                <text:number>7.</text:number>
                <text:p text:style-name="al">Het dagelijks bestuur zendt begrotingswijzigingen acht weken voordat deze aan het algemeen bestuur ter vaststelling worden aangeboden, toe aan de raden van de gemeenten.</text:p>
              </text:list-item>
              <text:list-item text:style-override="id1-3-2-2-1-151-8">
                <text:number>8.</text:number>
                <text:p text:style-name="al">In de toelichting bij deze GR wordt een termijnschema voor de planning en controlcyclus van het lichaam is opgenomen als bijlage 1.</text:p>
              </text:list-item>
            </text:list>
            <text:p text:style-name="common-al">(Deel)rekeningen van het lichaam</text:p>
            <text:p text:style-name="common-al">Artikel 28</text:p>
            <text:list text:style-name="id1-3-2-2-1-154">
              <text:list-item text:style-override="id1-3-2-2-1-154-1">
                <text:number>1.</text:number>
                <text:p text:style-name="al">Het dagelijks bestuur stelt elk jaar de concept (deel)jaarrekeningen met een bijbehorend inhoudelijk (deel)jaarverslagen van het voorgaande jaar op.</text:p>
              </text:list-item>
              <text:list-item text:style-override="id1-3-2-2-1-154-2">
                <text:number>2.</text:number>
                <text:p text:style-name="al">Het dagelijks bestuur zendt de concept (deel)jaarrekeningen acht weken voordat deze aan het algemeen bestuur ter vaststelling worden aangeboden, doch uiterlijk vóór 15 april, toe aan de raden van de gemeenten.</text:p>
              </text:list-item>
              <text:list-item text:style-override="id1-3-2-2-1-154-3">
                <text:number>3.</text:number>
                <text:p text:style-name="al">Het algemeen bestuur stelt de definitieve (deel)jaarrekeningen vast in het jaar volgend op het jaar waarop de definitieve (deel)rekeningen betrekking hebben.</text:p>
              </text:list-item>
              <text:list-item text:style-override="id1-3-2-2-1-154-4">
                <text:number>4.</text:number>
                <text:p text:style-name="al">Het dagelijks bestuur zendt de definitieve (deel)jaarrekeningen binnen twee weken na de vaststelling, doch in ieder geval vóór 15 juli van het jaar volgende op het jaar waarop de definitieve (deel)jaarrekeningen betrekking heeft, aan de raden van de deelnemende gemeenten en aan gedeputeerde staten.</text:p>
              </text:list-item>
              <text:list-item text:style-override="id1-3-2-2-1-154-5">
                <text:number>5.</text:number>
                <text:p text:style-name="al">Het dagelijks bestuur zendt de definitieve (deel)jaarrekeningen, de (deel)jaarverslagen na de vaststelling alsmede de accountantsverklaring en het verslag van bevindingen uiterlijk 15 juli van het jaar volgende op het jaar waarop de definitieve (deel)jaarrekeningen betrekking hebben, aan de Minister van Binnenlandse Zaken en Koninkrijksrelaties.</text:p>
              </text:list-item>
              <text:list-item text:style-override="id1-3-2-2-1-154-6">
                <text:number>6.</text:number>
                <text:p text:style-name="al">Een de toelichting bij deze GR wordt een termijnschema voor de planning en controlcyclus van het lichaam is opgenomen als bijlage 1.</text:p>
              </text:list-item>
            </text:list>
            <text:p text:style-name="common-al">Verdeling van de kosten</text:p>
            <text:p text:style-name="common-al">Artikel 29</text:p>
            <text:list text:style-name="id1-3-2-2-1-157">
              <text:list-item text:style-override="id1-3-2-2-1-157-1">
                <text:number>1.</text:number>
                <text:p text:style-name="al">Het algemeen bestuur beslist over de verdeling van de kosten met betrekking tot Veilig Thuis taken als genoemd in artikel 4 lid 1 sub c, al naar gelang de inbreng van de deelnemende gemeenten.</text:p>
              </text:list-item>
              <text:list-item text:style-override="id1-3-2-2-1-157-2">
                <text:number>2.</text:number>
                <text:p text:style-name="al">Bij het bepalen van de dekking voor de begrote lasten wordt met de deelnemende partijen in overleg getreden over de hoogte van de bijdrage DUVO-middelen en de bijdrage van de GR-gemeenten.</text:p>
              </text:list-item>
              <text:list-item text:style-override="id1-3-2-2-1-157-3">
                <text:number>3.</text:number>
                <text:p text:style-name="al">Het gestelde in lid 2 betreffende de DUVO-middelen blijft van toepassing op de afzonderlijke taken AMHK (Veilig Thuis) en overige taken, ook als DUVO-middelen op termijn vervangen zijn door andere financieringsstromen.</text:p>
              </text:list-item>
              <text:list-item text:style-override="id1-3-2-2-1-157-4">
                <text:number>4.</text:number>
                <text:p text:style-name="al">Zodra er meer kengetallen beschikbaar zijn, zal een verkenning starten naar de mate waarin de verdeling van de kosten gebaseerd kunnen worden op een andere verdeelsleutel; bijvoorbeeld op basis van de daadwerkelijke afname door de deelnemende gemeenten in plaats van inwonersaantal.</text:p>
              </text:list-item>
              <text:list-item text:style-override="id1-3-2-2-1-157-5">
                <text:number>5.</text:number>
                <text:p text:style-name="al">Beheerkosten van de GR betreffende de instandhouding van het lichaam worden opgenomen in een aparte (deel)begroting. Dit betreft de kosten van de secretariële ondersteuning van het algemeen en het dagelijks bestuur en kosten die in verband met vergaderingen worden gemaakt. Deze kosten zijn voor rekening van de deelnemende leden naar rato van inwonersaantal.</text:p>
              </text:list-item>
              <text:list-item text:style-override="id1-3-2-2-1-157-6">
                <text:number>6.</text:number>
                <text:p text:style-name="al">Voor de berekening van de in lid 5 en 6 bedoelde bijdrage wordt uitgegaan van het inwonertal op 1 januari van het jaar, voorafgaande aan dat, waarvoor de bijdrage verschuldigd is.</text:p>
              </text:list-item>
              <text:list-item text:style-override="id1-3-2-2-1-157-7">
                <text:number>7.</text:number>
                <text:p text:style-name="al">Voor overige taken kan het algemeen bestuur aparte verdeelsleutels vaststellen al naar gelang de inbreng van de deelnemende gemeenten.</text:p>
              </text:list-item>
              <text:list-item text:style-override="id1-3-2-2-1-157-8">
                <text:number>8.</text:number>
                <text:p text:style-name="al">Wanneer sprake is van niet in de begroting voorkomende, noodzakelijke activiteiten die niet behoren tot de reguliere bedrijfsvoering, uitgevoerd voor en door de gemeenschappelijke regeling dan zijn de kosten voor rekening van de deelnemende leden naar rato van inwonersaantal.</text:p>
              </text:list-item>
            </text:list>
            <text:p text:style-name="common-al">Risicoverdeling</text:p>
            <text:p text:style-name="common-al">Artikel 30</text:p>
            <text:list text:style-name="id1-3-2-2-1-160">
              <text:list-item text:style-override="id1-3-2-2-1-160-1">
                <text:number>1.</text:number>
                <text:p text:style-name="al">Het risico van de activiteiten die uitgevoerd worden voor en door de gemeenschappelijke regeling voor zover zij niet de reguliere bedrijfsvoering betreffen, is voor rekening van de deelnemende leden naar rato van inwoneraantal.</text:p>
              </text:list-item>
              <text:list-item text:style-override="id1-3-2-2-1-160-2">
                <text:number>2.</text:number>
                <text:p text:style-name="al">Wijzigingen in omvang van taken moeten minimaal 1 boekjaar van tevoren aangekondigd worden aan het DB van de GR. Bij beëindiging van taken stelt het algemeen bestuur regels vast met betrekking tot de berekeningswijze van de aan de gemeente die taken beëindigt toe te rekenen frictiekosten bij beëindiging en de wijze waarop deze door de beëindigende gemeente worden betaald.</text:p>
              </text:list-item>
            </text:list>
            <text:p text:style-name="common-al">Egalisatiereserve</text:p>
            <text:p text:style-name="common-al">Artikel 31</text:p>
            <text:list text:style-name="id1-3-2-2-1-163">
              <text:list-item text:style-override="id1-3-2-2-1-163-1">
                <text:number>1.</text:number>
                <text:p text:style-name="al">Het algemeen bestuur kan besluiten tot vorming van een egalisatiereserve per (wettelijke) taak, strekkende tot het reserveren van overgebleven gelden vanuit de (deel)jaarrekening per taak.</text:p>
              </text:list-item>
              <text:list-item text:style-override="id1-3-2-2-1-163-2">
                <text:number>2.</text:number>
                <text:p text:style-name="al">De (deel) begroting per taak inzake de verrekening met de gemeenten dient hiervoor te worden aangepast, voor zover deze een bepaling bevat dat verrekening met de gemeenten achteraf dient plaats te vinden.</text:p>
              </text:list-item>
              <text:list-item text:style-override="id1-3-2-2-1-163-3">
                <text:number>3.</text:number>
                <text:p text:style-name="al">De egalisatiereserve per taak bedraagt niet meer dan 10% van het totaal van de begrote omzet van het betreffende kalenderjaar, waarbij een overschrijding van dit maximum leidt tot een verrekening met bijdragen komend jaar cq. terugbetaling aan de gemeenten.</text:p>
              </text:list-item>
              <text:list-item text:style-override="id1-3-2-2-1-163-4">
                <text:number>4.</text:number>
                <text:p text:style-name="al">Wijziging in de hoogte van de egalisatiereserve kan alleen na goedkeuring door het algemeen bestuur.</text:p>
              </text:list-item>
              <text:list-item text:style-override="id1-3-2-2-1-163-5">
                <text:number>5.</text:number>
                <text:p text:style-name="al">Een negatieve egalisatiereserve per taak dient te worden aangevuld vanuit de exploitatie van het volgende jaar, dan wel – bij een tekort groter dan 5% van de voornoemde omzet – vanuit de begroting van de twee volgende jaren.</text:p>
              </text:list-item>
            </text:list>
            <text:p text:style-name="common-al">HOOFDSTUK XI</text:p>
            <text:p text:style-name="common-al">GESCHILLEN</text:p>
            <text:p text:style-name="common-al">Artikel 32</text:p>
            <text:p text:style-name="common-al">1.In geval van geschillen als bedoeld in artikel 28 van de Wet gemeenschappelijke regelingen, zullen partijen trachten deze in eerste instantie op te lossen met behulp van arbitrage.</text:p>
            <text:p text:style-name="common-al">HOOFDSTUK XII</text:p>
            <text:p text:style-name="common-al">TOETREDING, UITTREDING, WIJZIGING EN OPHEFFING</text:p>
            <text:p text:style-name="common-al">Toetreding</text:p>
            <text:p text:style-name="common-al">Artikel 33</text:p>
            <text:list text:style-name="id1-3-2-2-1-172">
              <text:list-item text:style-override="id1-3-2-2-1-172-1">
                <text:number>1.</text:number>
                <text:p text:style-name="al">Het algemeen bestuur regelt de gevolgen van toetreding.</text:p>
              </text:list-item>
              <text:list-item text:style-override="id1-3-2-2-1-172-2">
                <text:number>2.</text:number>
                <text:p text:style-name="al">Aan toetreding kunnen door de gemeenten bepaalde voorwaarden worden verbonden.</text:p>
              </text:list-item>
              <text:list-item text:style-override="id1-3-2-2-1-172-3">
                <text:number>3.</text:number>
                <text:p text:style-name="al">Alle raden van de gemeenten dienen in te stemmen met een besluit tot toetreding en de eventuele voorwaarden die hieraan worden verbonden.</text:p>
              </text:list-item>
              <text:list-item text:style-override="id1-3-2-2-1-172-4">
                <text:number>4.</text:number>
                <text:p text:style-name="al">Onverminderd het bepaalde in artikel 29, derde lid, gaat toetreding in op de eerste dag van de maand volgend op de dag waarop alle raden van de gemeenten hebben ingestemd met het besluit tot toetreding, tenzij het algemeen bestuur met instemming van de gemeenten anders bepaalt.</text:p>
              </text:list-item>
            </text:list>
            <text:p text:style-name="common-al">Uittreding</text:p>
            <text:p text:style-name="common-al">Artikel 34</text:p>
            <text:list text:style-name="id1-3-2-2-1-175">
              <text:list-item text:style-override="id1-3-2-2-1-175-1">
                <text:number>1.</text:number>
                <text:p text:style-name="al">Indien een lid wenst uit te treden, geschiedt dit bij besluit van het bevoegd orgaan van het betreffende lid, waarbij een opzegtermijn van drie jaar wordt aangehouden. Dit besluit wordt ter kennis gebracht van het algemeen bestuur.</text:p>
              </text:list-item>
              <text:list-item text:style-override="id1-3-2-2-1-175-2">
                <text:number>2.</text:number>
                <text:p text:style-name="al">Het algemeen bestuur stelt regels vast met betrekking tot de berekeningswijze van de aan een uittredende gemeente toe te rekenen kosten bij uittreding en de wijze waarop deze door de uittredende gemeente worden betaald.</text:p>
              </text:list-item>
              <text:list-item text:style-override="id1-3-2-2-1-175-3">
                <text:number>3.</text:number>
                <text:p text:style-name="al">Het algemeen bestuur stelt in overleg met de uittredende gemeente en in overeenstemming met de regels genoemd in het tweede lid van dit artikel, ten minste zes maanden voor het tijdstip van uittreding een regeling op met betrekking tot de gevolgen van de uittreding. Indien geen overeenstemming kan worden bereikt, wordt een geschil als bedoeld in artikel 28 van de Wet gemeenschappelijke regelingen, geacht te bestaan.</text:p>
              </text:list-item>
            </text:list>
            <text:p text:style-name="common-al">Wijziging</text:p>
            <text:p text:style-name="common-al">Artikel 35</text:p>
            <text:list text:style-name="id1-3-2-2-1-178">
              <text:list-item text:style-override="id1-3-2-2-1-178-1">
                <text:number>1.</text:number>
                <text:p text:style-name="al">Een voorstel aan de gemeenten tot wijziging van deze regeling kan worden gedaan door het algemeen bestuur of door ten minste twee gemeenten.</text:p>
              </text:list-item>
              <text:list-item text:style-override="id1-3-2-2-1-178-2">
                <text:number>2.</text:number>
                <text:p text:style-name="al">Alle raden en colleges van de gemeenten dienen in te stemmen met een besluit tot wijziging van deze regeling.</text:p>
              </text:list-item>
              <text:list-item text:style-override="id1-3-2-2-1-178-3">
                <text:number>3.</text:number>
                <text:p text:style-name="al">De wijziging van de regeling treedt niet eerder in werking dan nadat deze door de gemeenten bekend is gemaakt op de in iedere gemeente gebruikelijke wijze.</text:p>
              </text:list-item>
            </text:list>
            <text:p text:style-name="common-al">Opheffing</text:p>
            <text:p text:style-name="common-al">Artikel 36</text:p>
            <text:list text:style-name="id1-3-2-2-1-181">
              <text:list-item text:style-override="id1-3-2-2-1-181-1">
                <text:number>1.</text:number>
                <text:p text:style-name="al">De regeling kan worden opgeheven bij daartoe strekkende besluiten van alle gemeenten.</text:p>
              </text:list-item>
              <text:list-item text:style-override="id1-3-2-2-1-181-2">
                <text:number>2.</text:number>
                <text:p text:style-name="al">Het algemeen bestuur stelt, de raden van de gemeenten gehoord, een liquidatieplan vast en regelt de vereffening van het vermogen.</text:p>
              </text:list-item>
              <text:list-item text:style-override="id1-3-2-2-1-181-3">
                <text:number>3.</text:number>
                <text:p text:style-name="al">De organen van het lichaam blijven, zo nodig, na het tijdstip van de beëindiging in functie totdat de liquidatie is beëindigd.</text:p>
              </text:list-item>
            </text:list>
            <text:p text:style-name="common-al">HOOFDSTUK XIII</text:p>
            <text:p text:style-name="common-al">INWERKINGTREDING EN SLOTBEPALINGEN</text:p>
            <text:p text:style-name="common-al">Inwerkingtreding</text:p>
            <text:p text:style-name="common-al">Artikel 37</text:p>
            <text:list text:style-name="id1-3-2-2-1-186">
              <text:list-item text:style-override="id1-3-2-2-1-186-1">
                <text:number>1.</text:number>
                <text:p text:style-name="al">De regeling treedt met terugwerkende kracht in werking op 1 januari 2017.</text:p>
              </text:list-item>
              <text:list-item text:style-override="id1-3-2-2-1-186-2">
                <text:number>2.</text:number>
                <text:p text:style-name="al">Burgemeester en wethouders van Amsterdam dragen zorg voor verzending van de regeling aan gedeputeerde staten en publicatie in de Staatscourant.</text:p>
              </text:list-item>
            </text:list>
            <text:p text:style-name="common-al">Artikel 38</text:p>
            <text:list text:style-name="id1-3-2-2-1-188">
              <text:list-item text:style-override="id1-3-2-2-1-188-1">
                <text:number>1.</text:number>
                <text:p text:style-name="al">De toetredende leden moeten uiterlijk een maand na de dag van het inwerkingtreden van de regeling hun vertegenwoordiging in het algemeen bestuur hebben aangewezen.</text:p>
              </text:list-item>
              <text:list-item text:style-override="id1-3-2-2-1-188-2">
                <text:number>2.</text:number>
                <text:p text:style-name="al">De leden van het dagelijks bestuur worden aangewezen in de eerste vergadering van het algemeen bestuur na de inwerkingtreding van deze regeling.</text:p>
              </text:list-item>
            </text:list>
            <text:p text:style-name="common-al">Slotbepaling</text:p>
            <text:p text:style-name="common-al">Artikel 39</text:p>
            <text:p text:style-name="last-al">De regeling wordt aangehaald als: Gemeenschappelijke regeling Gemeentelijke Gezondheidsdienst Amsterdam-Amstelland. De ingangsdatum van de regeling is: (met terugwerkende kracht tot)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Amsterdam-Amstellan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805</meta:user-defined>
    <meta:user-defined meta:name="OVERHEIDop.StcrtID/DC.identifier">stcrt-2016-67805</meta:user-defined>
    <meta:user-defined meta:name="OVERHEID.TaxonomieBeleidsagenda/OVERHEID.category">Zorg en gezondheid | Organisatie en beleid</meta:user-defined>
    <meta:user-defined meta:name="OVERHEID.Gemeente/DC.spatial">Amsterdam</meta:user-defined>
    <meta:user-defined meta:name="DC.source">art. 1 lid 1 WGR;1.0:c:BWBR0003740&amp;artikel=1&amp;lid=1&amp;g=2015-0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toelichting|exb-2016-41807</meta:user-defined>
    <meta:user-defined meta:name="OVERHEIDop.versieInformatie"/>
  </office:meta>
</office:document-meta>
</file>