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5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1 december 2016, 2016-0000255883, inzake de gewijzigde bedragen in de artikelen 7a en 12 van de Algemene Kinderbijslagwet per 1 januari 2017</text:h>
      <text:p text:style-name="ifm_p_mt.7.4mm_ifm">De Minister van Sociale Zaken en Werkgelegenheid,</text:p>
      <text:p text:style-name="ifm_p_mt.3.7mm_ifm">Maakt op grond van artikel 13, tweede, derde en achtste lid, van de Algemene Kinderbijslagwet bekend dat met ingang van 1 januari 2017 de bedragen in de artikelen 7a en 12 van de Algemene Kinderbijslagwet als volgt zijn gewijzigd:</text:p>
      <text:p text:style-name="ifm_p_mt.3.7mm_ifm">A</text:p>
      <text:p text:style-name="ifm_p_mt.3.7mm_ifm">In artikel 7a, tweede lid, wordt het extra bedrag aan kinderbijslag van “€ 2.005,99” vervangen door: “€ 2.013,21”.</text:p>
      <text:p text:style-name="ifm_p_mt.3.7mm_ifm">B</text:p>
      <text:p text:style-name="ifm_p_mt.3.7mm_ifm">Artikel 12 wordt als volgt gewijzigd:</text:p>
      <text:p text:style-name="ifm_p_indent.-7mm_mleft.7mm_ifm">1.<text:tab/> In het eerste lid wordt het basiskinderbijslagbedrag van “€ 282,16” vervangen door: € 283,40.</text:p>
      <text:p text:style-name="ifm_p_indent.-7mm_mleft.7mm_ifm">2.<text:tab/> In het derde lid, onder a, wordt het aan een verzekerde over een kalenderkwartaal te betalen bedrag aan kinderbijslag voor een kind jonger dan 6 jaar vastgesteld op € 198,38.</text:p>
      <text:p text:style-name="ifm_p_indent.-7mm_mleft.7mm_ifm">3.<text:tab/> In het derde lid, onder b, wordt het aan een verzekerde over een kalenderkwartaal te betalen bedrag aan kinderbijslag voor een kind van 6 jaar of ouder, maar jonger is dan 12 jaar, vastgesteld op € 240,89.</text:p>
      <text:p text:style-name="ifm_p_indent.-7mm_mleft.7mm_ifm">4.<text:tab/> In het derde lid, onder c, wordt het aan een verzekerde over een kalenderkwartaal te betalen bedrag aan kinderbijslag voor een kind van 12 jaar en ouder, maar jonger is dan 18 jaar, vastgesteld op € 283,40.</text:p>
      <text:p text:style-name="ifm_p_mt.3.7mm_ifm">Deze bekendmaking zal met de toelichting in de Staatscourant worden geplaatst.</text:p>
      <text:p text:style-name="ifm_p_font.italic_mt.3.7mm_ifm">
                  Den Haag,
                   1 december 2016
               </text:p>
      <text:p text:style-name="ifm_p_font.italic_mt.3.7mm_ifm">de Minister van Sociale Zaken en Werkgelegenheid,<text:line-break/>namens deze,<text:line-break/>de directeur Stelsel en Volksverzekeringen,<text:line-break/>J.A.A.<text:s/>Dikmans</text:p>
      <text:h text:style-name="ifm_p_font.bold_mt.5.08mm_page.break-before_ifm" text:outline-level="4">TOELICHTING</text:h>
      <text:p text:style-name="ifm_p_mt.4.23mm_ifm">Deze bekendmaking ziet op de indexering van het extra bedrag aan kinderbijslag, genoemd in artikel 7a, tweede lid, van de Algemene Kinderbijslagwet (hierna: AKW) voor het kalenderjaar 2017 en indexering van het basiskinderbijslagbedrag, genoemd in artikel 12, eerste lid, van de AKW voor het eerste halfjaar van 2017.</text:p>
      <text:p text:style-name="ifm_p_mt.3.7mm_ifm">Op grond van artikel 13, tweede lid van de AKW wordt het extra bedrag aan kinderbijslag ieder jaar met ingang van 1 januari aangepast. Het basiskinderbijslagbedrag wordt op grond van artikel 13, derde lid, van de AKW twee keer per jaar op 1 januari en per 1 juli aangepast aan de ontwikkeling van het algemene prijsniveau. Dit gebeurt aan de hand van de ontwikkeling van de consumentenprijsindex in een vooraf bepaalde periode.<text:note text:id="n1" text:note-class="footnote"><text:note-citation text:label="1 ">1</text:note-citation><text:note-body><text:p text:style-name="ifm_p_font.normal_size.6.93pt_mt..5mm_indent.-0.1161in_mleft.0.1161in_ifm">Met ingang van 1 januari 2017 wordt in artikel 13, tweede en derde lid, van de Algemene Kinderbijslagwet “prijsindex gezinsconsumptie” telkens vervangen door: consumentenprijsindex (Zie artikel I, onderdeel C, van de Verzamelwet SZW 2017).</text:p></text:note-body></text:note> De gewijzigde bedragen worden door of namens Onze Minister bekend gemaakt in de Staatscourant.</text:p>
      <text:p text:style-name="ifm_p_mt.3.7mm_ifm">Het percentage waarmee de bedragen, bedoeld in artikel 7a, tweede lid, en artikel 12, eerste lid, van de AKW zijn geïndexeerd, bedraagt 0,36% respectievelijk 0,44%.</text:p>
      <text:p text:style-name="ifm_p_mt.3.7mm_ifm">Op grond van artikel 13, achtste lid, van de AKW worden de uit de toepassing van artikel 12, derde lid, voortvloeiende kinderbijslagbedragen voor kinderen jonger dan 6 jaar, voor kinderen van 6 jaar of ouder, maar jonger dan 12 jaar en voor kinderen van 12 jaar en ouder, maar jonger dan 18 jaar, eveneens samen met de dag waarop de wijziging ingaat, door of namens Onze Minister bekendgemaakt in de Staatscourant.</text:p>
      <text:p text:style-name="ifm_p_font.italic_mt.3.7mm_ifm">de Minister van Sociale Zaken en Werkgelegenheid,<text:line-break/>namens deze,<text:line-break/>de directeur Stelsel en Volksverzekeringen,<text:line-break/>J.A.A.<text:s/>Di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757</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757</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Sociale Zaken en Werkgelegenheid van 1 december 2016, 2016-0000255883, inzake de gewijzigde bedragen in de artikelen 7a en 12 van de Algemene Kinderbijslagwet per 1 januari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7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Bekendmaking van de Minister van Sociale Zaken en Werkgelegenheid van 1 december 2016, 2016-0000255883, inzake de gewijzigde bedragen in de artikelen 7a en 12 van de Algemene Kinderbijslagwet per 1 januari 2017</meta:user-defined>
    <meta:user-defined meta:name="DCTERMS.W3CDTF/DCTERMS.available">2016-12-19</meta:user-defined>
  </office:meta>
</office:document-meta>
</file>