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ningbouw Tolhuisweg, Witharen’, vastgesteld beeldkwaliteitsplan ‘Woningbouw Tolhuisweg Witharen’ en vastgesteld verordening ‘geurhinder en veehouderij With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besluit van 17 november 2016, nr. 2015331, heeft de gemeenteraad het bestemmingsplan ‘Woningbouw Tolhuisweg Witharen’, het ‘Beeldkwaliteitsplan woningbouw Tolhuisweg Witharen’ en de ‘Verordening geurhinder en veehouderij Witharen’ vastgesteld. Bij de vaststelling zijn in het bestemmingsplan wijzigingen ten opzichte van het ontwerp aangebracht. Deze wijzigingen omvatten het opnemen van een regel dat uitsluitend vrijstaande woningen dan wel twee-onder-een-kappers gebouwd mogen worden.</text:p>
            <text:p text:style-name="common-al">Vanaf donderdag 15 december 2016 ligt het bestemmingsplan, het beeldkwaliteitsplan en de geurverordening met vaststellingsbesluit ter inzage. </text:p>
            <text:p text:style-name="common-al">
            <text:span text:style-name="nadrukcur">Bestemmingsplan</text:span>
          </text:p>
            <text:p text:style-name="common-al">Het bestemmingsplan heeft betrekking op een gebied ten noorden van de Tolhuisweg in Witharen en voorziet in de bouw van maximaal 9 woningen.</text:p>
            <text:p text:style-name="common-al">
            <text:span text:style-name="nadrukcur">Beeldkwaliteitsplan</text:span>
          </text:p>
            <text:p text:style-name="common-al">Het beeldkwaliteitsplan bevat criteria waaraan toekomstige aanvragen om een omgevingsvergunning getoetst zullen worden. Het beeldkwaliteitsplan zal daarmee voor het plangebied de gemeentelijke welstandsnota vervangen.</text:p>
            <text:p text:style-name="common-al">
            <text:span text:style-name="nadrukcur">Geurverordening</text:span>
          </text:p>
            <text:p text:style-name="common-al">De verordening ‘geurhinder en veehouderij Witharen’ regelt een hogere geurbelasting voor het plangebied van het bestemmingsplan</text:p>
            <text:p text:style-name="common-al">Het bestemmingsplan, het beeldkwaliteitsplan en de geurverordening worden met ingang van donderdag 15 december 2016 op de volgende wijzen ter inzage gelegd, beschikbaar gesteld en raadpleegbaar gemaakt:</text:p>
            <text:p text:style-name="common-al"/>
            <text:list text:style-name="id1-3-2-1-1-12">
              <text:list-item text:style-override="id1-3-2-1-1-12-1">
                <text:number>1.</text:number>
                <text:p text:style-name="al">digitaal op de landelijke website: <text:a xlink:href="http://www.ruimtelijkeplannen.nl/web-roo/?planidn=NL.IMRO.0175.klkernen2012bp0003-VG01" xlink:type="simple">http://www.ruimtelijkeplannen.nl/web-roo/?planidn=NL.IMRO.0175.klkernen2012bp0003-VG01</text:a> ; (geldt uitsluitend voor het bestemmingsplan)</text:p>
              </text:list-item>
              <text:list-item text:style-override="id1-3-2-1-1-12-2">
                <text:number>2.</text:number>
                <text:p text:style-name="al">digitaal op de gemeentelijke website: <text:a xlink:href="https://www.ommen.nl/inwoners/bouwen-en-verbouwen/ruimtelijke-plannen/bestemmingsplannen/witharen.html" xlink:type="simple">https://www.ommen.nl/inwoners/bouwen-en-verbouwen/ruimtelijke-plannen/bestemmingsplannen/witharen.html</text:a></text:p>
              </text:list-item>
              <text:list-item text:style-override="id1-3-2-1-1-12-3">
                <text:number>3.</text:number>
                <text:p text:style-name="al">op papier in te zien bij de Publieksdienst in het gemeentehuis te Ommen.</text:p>
              </text:list-item>
            </text:list>
            <text:p text:style-name="common-al"> </text:p>
            <text:p text:style-name="common-al">Vanaf vrijdag 16 december 2016 kan gedurende een termijn van 6 weken door belanghebbenden beroep tegen het besluit tot vaststelling van het bestemmingsplan worden ingesteld bij de Afdeling bestuursrechtspraak van de Raad van State. Géén beroep kan worden ingesteld door een belanghebbende aan wie redelijkerwijs kan worden verweten geen zienswijzen tegen het ontwerpbestemmingsplan naar voren te hebben gebracht. </text:p>
            <text:p text:style-name="common-al">Beroep staat ook open voor belanghebbenden tegen de wijzigingen die bij vaststelling door de gemeenteraad in het ontwerpbestemmingsplan zijn aangebracht.</text:p>
            <text:p text:style-name="common-al">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common-al">  </text:p>
            <text:p text:style-name="common-al">Tegen het besluit tot vaststelling van het beeldkwaliteitsplan en de geurverordening staat geen beroep op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Ommen, 13 december 2016</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56</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756</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756</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oningbouw Tolhuisweg, Witharen’, vastgesteld beeldkwaliteitsplan ‘Woningbouw Tolhuisweg Witharen’ en vastgesteld verordening ‘geurhinder en veehouderij Witharen’</meta:user-defined>
    <meta:user-defined meta:name="OVERHEIDop.doctype">Officiële Publicaties, versie 1.1</meta:user-defined>
    <meta:user-defined meta:name="DCTERMS.W3CDTF/OVERHEIDop.jaargang">2016</meta:user-defined>
    <meta:user-defined meta:name="DCTERMS.W3CDTF/DCTERMS.available">2016-12-13</meta:user-defined>
    <meta:user-defined meta:name="OVERHEIDop.publicationIssue">67756</meta:user-defined>
    <meta:user-defined meta:name="OVERHEIDop.StcrtID/DC.identifier">stcrt-2016-67756</meta:user-defined>
    <meta:user-defined meta:name="OVERHEID.TaxonomieBeleidsagenda/OVERHEID.category">Ruimte en infrastructuur | Organisatie en beleid</meta:user-defined>
    <meta:user-defined meta:name="OVERHEID.Gemeente/DC.spatial">Ommen</meta:user-defined>
    <meta:user-defined meta:name="OVERHEIDop.Ruimtelijkplan/OVERHEIDop.bekendmakingBetreffendePlan">NL.IMRO.0175.klkernen2012bp0003-VG01</meta:user-defined>
    <meta:user-defined meta:name="OVERHEID.Organisatietype/OVERHEID.organisationType">gemeente</meta:user-defined>
    <meta:user-defined meta:name="OVERHEID.Gemeente/DC.creator">Ommen</meta:user-defined>
    <meta:user-defined meta:name="OVERHEID.Informatietype/DC.type">officiële publicatie</meta:user-defined>
    <dc:language>nl</dc:language>
    <meta:user-defined meta:name="OVERHEID.PostcodeHuisnummer/OVERHEIDop.postcodeHuisnummer">7738PX 14</meta:user-defined>
    <meta:user-defined meta:name="OVERHEIDop.woonplaats">Witharen</meta:user-defined>
    <meta:user-defined meta:name="OVERHEIDop.straatnaam">Tolhui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3285 508779</meta:user-defined>
    <meta:user-defined meta:name="OVERHEIDop.versieInformatie"/>
  </office:meta>
</office:document-meta>
</file>