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uitgebreide omgevingsvergunning Jan Geertsesweg 1 te Meli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november 2016 hebben wij in het gemeenteblad, en de Staatscourant onder nummers gmb2016-166283 en stcrt2016-65086 het besluit uitgebreide omgevingsvergunning Jan Geertsesweg 1 bekend gemaakt. Door een technisch probleem is dit besluit niet bekendgemaakt in huis-aan-huis-blad De Faam.</text:p>
            <text:p text:style-name="common-al">Om die reden wordt het besluit met gewijzigde termijnen nogmaals bekendgemaakt.</text:p>
            <text:p text:style-name="common-al">De officiële bekendmaking luidt als volgt:</text:p>
            <text:p text:style-name="common-al"/>
            <text:p text:style-name="common-al">Wij maken bekend dat wij op 28 november 2016 op grond van artikel 2.12, lid 1, sub a onder 3° Wet algemene bepalingen omgevingsrecht een omgevingsvergunning hebben verleend voor het afwijken van het bestemmingsplan “Buitengebied Veere” ten behoeve van het slopen van de bestaande woning en het bouwen van een nieuwe woning aan de Jan Geertsesweg 1 te Meliskerke. De digitale omgevingsvergunning, de aanvraag omgevingsvergunning en de ruimtelijke onderbouwing van 1 december 2016 t/m 11 januari 2017 liggen ter inzage op het gemeentehuis. De digitale omgevingsvergunning is in te zien via www.ruimtelijkeplannen.nl onder plannummer NL.IMRO.0717.0107OVGeertBgb-VG01.</text:p>
            <text:p text:style-name="common-al">Van 8 december 2016 t/m 18 januari 2017 kunnen belanghebbenden die tijdig een zienswijze hebben ingediend op de ontwerp omgevingsvergunning dan wel door belanghebbenden die niet tijdig een zienswijze hebben ingediend, kunnen een beroepschrift indienen alleen tegen de bij de verlening aangebrachte wijzigingen bij de Rechtbank Zeeland/West-Brabant, Team Bestuursrecht, Postbus 90006, 4800 DH Breda. De omgevingsvergunning treedt in werking op 13 januari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Peter Walraven, tel. (0118) 555 343. </text:p>
            <text:p text:style-name="common-al"/>
            <text:p text:style-name="common-al">Domburg, 7 december 2016</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5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5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uitgebreide omgevingsvergunning Jan Geertsesweg 1 te Meliskerke</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755</meta:user-defined>
    <meta:user-defined meta:name="OVERHEIDop.StcrtID/DC.identifier">stcrt-2016-67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70 393320</meta:user-defined>
    <meta:user-defined meta:name="OVERHEIDop.versieInformatie"/>
  </office:meta>
</office:document-meta>
</file>