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100*"/>
    </style:style>
    <style:style style:family="table-column" style:name="table2.tg1.col1">
      <style:table-column-properties style:rel-column-width="3000*"/>
    </style:style>
    <style:style style:family="table-column" style:name="table2.tg1.col2">
      <style:table-column-properties style:rel-column-width="11700*"/>
    </style:style>
    <style:style style:family="table-column" style:name="table2.tg1.col3">
      <style:table-column-properties style:rel-column-width="900*"/>
    </style:style>
    <style:style style:family="table-column" style:name="table2.tg1.col4">
      <style:table-column-properties style:rel-column-width="18400*"/>
    </style:style>
    <style:style style:family="table-column" style:name="table2.tg1.col5">
      <style:table-column-properties style:rel-column-width="6400*"/>
    </style:style>
    <style:style style:family="table-column" style:name="table2.tg1.col6">
      <style:table-column-properties style:rel-column-width="7100*"/>
    </style:style>
    <style:style style:family="table-column" style:name="table3.tg1.col1">
      <style:table-column-properties style:rel-column-width="3200*"/>
    </style:style>
    <style:style style:family="table-column" style:name="table3.tg1.col2">
      <style:table-column-properties style:rel-column-width="6100*"/>
    </style:style>
    <style:style style:family="table-column" style:name="table3.tg1.col3">
      <style:table-column-properties style:rel-column-width="6000*"/>
    </style:style>
    <style:style style:family="table-column" style:name="table3.tg1.col4">
      <style:table-column-properties style:rel-column-width="18700*"/>
    </style:style>
    <style:style style:family="table-column" style:name="table3.tg1.col5">
      <style:table-column-properties style:rel-column-width="6800*"/>
    </style:style>
    <style:style style:family="table-column" style:name="table3.tg1.col6">
      <style:table-column-properties style:rel-column-width="64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4.tg1.col1">
      <style:table-column-properties style:rel-column-width="9900*"/>
    </style:style>
    <style:style style:family="table-column" style:name="table4.tg1.col2">
      <style:table-column-properties style:rel-column-width="13500*"/>
    </style:style>
    <style:style style:family="table-column" style:name="table4.tg1.col3">
      <style:table-column-properties style:rel-column-width="9600*"/>
    </style:style>
    <style:style style:family="table-column" style:name="table4.tg1.col4">
      <style:table-column-properties style:rel-column-width="1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49</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2 december 2016, nr. IENM/BSK-2016/277135 tot wijziging van de Regeling genetisch gemodificeerde organismen milieubeheer 2013 (aanpassing bijlagen 2, 4 en 7)</text:h>
      <text:p text:style-name="ifm_p_mt.3.7mm_ifm">De Staatssecretaris van Infrastructuur en Milieu,</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In lijst A1 van bijlage 2 worden de volgende geslachten met de daarbij behorende soorten van gastheerorganismen in de alfabetische rangschikking ingevoegd:</text:p>
      <text:section text:style-name="ifm_sect_mleft.5.1mm_ifm" text:name="d15e56">
        <table:table table:style-name="ifm_table_pgwide.1_mt.3.7mm_ifm">
          <table:table-column table:style-name="table1.tg1.col1"/>
          <table:table-header-rows>
            <table:table-row>
              <table:table-cell table:style-name="table.cell.border-top.border-bottom.border-left.border-right.padding-top.bottom.pleft.pright">
                <text:p text:style-name="text.cell.7.left"><text:span text:style-name="ifm_span_font.bold-italic_ifm">Anabaena</text:span></text:p>
              </table:table-cell>
            </table:table-row>
          </table:table-header-rows>
          <table:table-row>
            <table:table-cell table:style-name="table.cell.border-bottom.border-left.border-right.padding-top.top.pleft.pright">
              <text:p text:style-name="text.cell.7.left"><text:span text:style-name="ifm_span_font.italic_ifm">variabilis</text:span> stam ATCC 29413</text:p>
            </table:table-cell>
          </table:table-row>
          <table:table-row>
            <table:table-cell table:style-name="table.cell.border-bottom.border-left.border-right.padding-top.top.pleft.pright">
              <text:p text:style-name="text.cell.7.left"><text:span text:style-name="ifm_span_font.bold-italic_ifm">Asaia</text:span></text:p>
            </table:table-cell>
          </table:table-row>
          <table:table-row>
            <table:table-cell table:style-name="table.cell.border-bottom.border-left.border-right.padding-top.top.pleft.pright">
              <text:p text:style-name="text.cell.7.left">sp. SF2.1</text:p>
            </table:table-cell>
          </table:table-row>
        </table:table>
      </text:section>
      <text:p text:style-name="ifm_p_mt.3.7mm_indent.no_ifm">B</text:p>
      <text:p text:style-name="ifm_p_mt.3.7mm_ifm">De tabel in § 4.1.1 van bijlage 4 wordt als volgt gewijzigd:</text:p>
      <text:p text:style-name="ifm_p_mt.3.7mm_ifm">a.<text:s/>De volgende familie van pathogene virussen en het daarbij behorende geslacht worden in de alfabetische rangschikking ingevoegd in de eerste kolom waarbij de bij het geslacht behorende soort in de tweede kolom wordt ingevoegd en de klasse in de vierde kolom:</text:p>
      <text:section text:style-name="ifm_sect_mleft.5.1mm_ifm" text:name="d15e11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able:number-columns-spanned="3">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ifm">Klasse </text:span></text:p>
              </table:table-cell>
            </table:table-row>
          </table:table-header-rows>
          <table:table-row>
            <table:table-cell table:style-name="table.cell.border-left.border-right.padding-top.top.pleft.pright" table:number-columns-spanned="3">
              <text:p text:style-name="text.cell.7.left"><text:span text:style-name="ifm_span_font.bold_ifm">Familie </text:span></text:p>
            </table:table-cell>
            <table:table-cell table:style-name="table.cell.border-bottom.border-right.padding-top.top.pleft.pright" table:number-rows-spanned="2">
              <text:p text:style-name="text.cell.7.left"><text:span text:style-name="ifm_span_font.bold_ifm">Soort (Species)</text:span></text:p>
            </table:table-cell>
            <table:table-cell table:style-name="table.cell.border-bottom.border-right.padding-top.top.pleft.pright" table:number-rows-spanned="2">
              <text:p text:style-name="text.cell.7.left"><text:span text:style-name="ifm_span_font.bold_ifm">Dier- en humaan pathogene virussen</text:span></text:p>
            </table:table-cell>
            <table:table-cell table:style-name="table.cell.border-bottom.border-right.padding-top.top.pleft.pright" table:number-rows-spanned="2">
              <text:p text:style-name="text.cell.7.left"><text:span text:style-name="ifm_span_font.bold_ifm">Strikt dier-pathogene virussen</text:span></text:p>
            </table:table-cell>
          </table:table-row>
          <table:table-row>
            <table:table-cell table:style-name="table.cell.border-bottom.border-left.top.pleft.pright">
              <text:p text:style-name="text.cell.7.left"/>
            </table:table-cell>
            <table:table-cell table:style-name="table.cell.border-bottom.border-right.padding-top.top.pleft.pright" table:number-columns-spanned="2">
              <text:p text:style-name="text.cell.7.left"><text:span text:style-name="ifm_span_font.bold_ifm">Geslacht (Genus)</text:span></text:p>
            </table:table-cell>
          </table:table-row>
          <table:table-row>
            <table:table-cell table:style-name="table.cell.border-bottom.border-left.border-right.padding-top.top.pleft.pright" table:number-columns-spanned="3">
              <text:p text:style-name="text.cell.7.left"><text:span text:style-name="ifm_span_font.bold_ifm">Irido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italic_ifm">Iridovirus</text:span></text:p>
            </table:table-cell>
            <table:table-cell table:style-name="table.cell.border-bottom.border-right.padding-top.top.pleft.pright">
              <text:p text:style-name="text.cell.7.left"><text:span text:style-name="ifm_span_font.italic_ifm">Invertebrate iridescent virus 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
      </text:section>
      <text:p text:style-name="ifm_p_mt.3.7mm_ifm">b.<text:s/>Bij de familie, hierna genoemd in de eerste kolom, wordt het in die kolom opgenomen geslacht van pathogene virussen met de daarbij behorende soort in de tweede kolom in de alfabetische rangschikking ingevoegd met de klasse in de derde kolom: </text:p>
      <text:section text:style-name="ifm_sect_mleft.5.1mm_ifm" text:name="d15e246">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border-left.padding-top.bottom.pleft.pright" table:number-columns-spanned="2">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ifm">Klasse </text:span></text:p>
              </table:table-cell>
            </table:table-row>
          </table:table-header-rows>
          <table:table-row>
            <table:table-cell table:style-name="table.cell.border-left.border-right.padding-top.top.pleft.pright" table:number-columns-spanned="3">
              <text:p text:style-name="text.cell.7.left"><text:span text:style-name="ifm_span_font.bold_ifm">Familie </text:span></text:p>
            </table:table-cell>
            <table:table-cell table:style-name="table.cell.border-bottom.border-right.padding-top.top.pleft.pright" table:number-rows-spanned="2">
              <text:p text:style-name="text.cell.7.left"><text:span text:style-name="ifm_span_font.bold_ifm">Soort (Species)</text:span></text:p>
            </table:table-cell>
            <table:table-cell table:style-name="table.cell.border-bottom.border-right.padding-top.top.pleft.pright" table:number-rows-spanned="2">
              <text:p text:style-name="text.cell.7.left"><text:span text:style-name="ifm_span_font.bold_ifm">Dier- en humaan pathogene virussen</text:span></text:p>
            </table:table-cell>
            <table:table-cell table:style-name="table.cell.border-bottom.border-right.padding-top.top.pleft.pright" table:number-rows-spanned="2">
              <text:p text:style-name="text.cell.7.left"><text:span text:style-name="ifm_span_font.bold_ifm">Strikt dier-pathogene virussen</text:span></text:p>
            </table:table-cell>
          </table:table-row>
          <table:table-row>
            <table:table-cell table:style-name="table.cell.border-bottom.border-left.top.pleft.pright">
              <text:p text:style-name="text.cell.7.left"/>
            </table:table-cell>
            <table:table-cell table:style-name="table.cell.border-bottom.border-right.padding-top.top.pleft.pright" table:number-columns-spanned="2">
              <text:p text:style-name="text.cell.7.left"><text:span text:style-name="ifm_span_font.bold_ifm">Geslacht (Genus)</text:span></text:p>
            </table:table-cell>
          </table:table-row>
          <table:table-row>
            <table:table-cell table:style-name="table.cell.border-bottom.border-left.border-right.padding-top.top.pleft.pright" table:number-columns-spanned="3">
              <text:p text:style-name="text.cell.7.left"><text:span text:style-name="ifm_span_font.bold_ifm">Adenovirida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italic_ifm">Mastadenovirus</text:span></text:p>
            </table:table-cell>
            <table:table-cell table:style-name="table.cell.border-bottom.border-right.padding-top.top.pleft.pright">
              <text:p text:style-name="text.cell.7.left"><text:span text:style-name="ifm_span_font.italic_ifm">Chimpansee adenovirus type 3</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
      </text:section>
      <text:p text:style-name="ifm_p_mt.3.7mm_ifm">d.<text:s/>Bij de familie ‘Picornaviridae’ wordt bij het geslacht ”Enterovirus” de soort ”Enterovirus C Coxsackievirus A13, A17, A20, A24” vervangen door: Enterovirus C Coxsackievirus A1, A11, A13, A17, A19 tot en met A22, A24. </text:p>
      <text:p text:style-name="ifm_p_mt.3.7mm_indent.no_ifm">C</text:p>
      <text:p text:style-name="ifm_p_mt.3.7mm_ifm">In bijlage 7 worden de volgende genetisch gemodificeerde plantensoorten in de alfabetische rangschikking ingevoegd in de eerste kolom waarbij de daarbij behorende aanvullende voorschriften in de tweede en derde kolom worden ingevoegd en de bijzondere kenmerken in de vierde kolom:</text:p>
      <text:section text:style-name="ifm_sect_mleft.5.1mm_ifm" text:name="d15e391">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Genetisch gemodificeerde plantensoort</text:span></text:p>
              </table:table-cell>
              <table:table-cell table:style-name="table.cell.border-top.border-bottom.border-right.padding-top.bottom.pleft.pright">
                <text:p text:style-name="text.cell.7.left"><text:span text:style-name="ifm_span_font.bold_color.ffffff_ifm">Aanvullende voorschriften in PKa-I, PCM-I, PCM-II-k, PKM-I of PKM-II-k voor:</text:span></text:p>
              </table:table-cell>
              <table:table-cell table:style-name="table.cell.border-top.border-bottom.border-right.padding-top.bottom.pleft.pright">
                <text:p text:style-name="text.cell.7.left"><text:span text:style-name="ifm_span_font.bold_color.ffffff_ifm">Aanvullende voorschriften in PC-I of PKb-I, voor:</text:span></text:p>
              </table:table-cell>
              <table:table-cell table:style-name="table.cell.border-top.border-bottom.border-right.padding-top.bottom.pleft.pright">
                <text:p text:style-name="text.cell.7.left"><text:span text:style-name="ifm_span_font.bold_color.ffffff_ifm">Bijzonder kenmerk van de plant of ten aanzien van (zaad)verspreid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Asparagus officinalis</text:span></text:p>
            </table:table-cell>
            <table:table-cell table:style-name="table.cell.border-bottom.border-right.padding-top.top.pleft.pright">
              <text:p text:style-name="text.cell.7.left">insectenbestuivers (alleen voor mannelijke planten)</text:p>
            </table:table-cell>
            <table:table-cell table:style-name="table.cell.border-bottom.border-right.padding-top.top.pleft.pright">
              <text:p text:style-name="text.cell.7.left"/>
            </table:table-cell>
            <table:table-cell table:style-name="table.cell.border-bottom.border-right.padding-top.top.pleft.pright">
              <text:p text:style-name="text.cell.7.left">Mogelijkheid tot vegetatieve vermeerdering via wortelstokken</text:p>
            </table:table-cell>
          </table:table-row>
          <table:table-row>
            <table:table-cell table:style-name="table.cell.border-bottom.border-left.border-right.padding-top.top.pleft.pright">
              <text:p text:style-name="text.cell.7.left"><text:span text:style-name="ifm_span_font.italic_ifm">Tagetes erect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nootjes met haakjes</text:p>
            </table:table-cell>
          </table:table-row>
          <table:table-row table:style-name="zebra.body.odd">
            <table:table-cell table:style-name="table.cell.border-bottom.border-left.border-right.padding-top.top.pleft.pright">
              <text:p text:style-name="text.cell.7.left"><text:span text:style-name="ifm_span_font.italic_ifm">Tagetes patul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nootjes met haakjes</text:p>
            </table:table-cell>
          </table:table-row>
        </table:table>
      </text:section>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Deze bijlagen moeten regelmatig worden aangepast om te voldoen aan de laatste stand van de techniek.</text:p>
      <text:h text:style-name="ifm_p_font.bold_mt.5.08mm_page.keep-with-next_ifm" text:outline-level="4">Aanpassing bijlage 2</text:h>
      <text:p text:style-name="ifm_p_mt.4.23mm_ifm">Op lijst A1 van bijlage 2 bij de Regeling ggo zijn de gastheerorganismen opgenomen waarvan is vastgesteld dat zij geschikt zijn voor de vervaardiging van ggo’s van inperkingsniveau I. Via artikel 16 van de Regeling ggo werkt bijlage 2 ook door in de reguliere risicobeoordeling overeenkomstig bijlage 5 bij de Regeling ggo. Sinds de wijzigingsregeling van 1 oktober 2016<text:note text:id="n1" text:note-class="footnote"><text:note-citation text:label="1 ">1</text:note-citation><text:note-body><text:p text:style-name="ifm_p_font.normal_size.6.93pt_mt..5mm_indent.-0.1161in_mleft.0.1161in_ifm">Stcrt. 2016, 47982</text:p></text:note-body></text:note> is voor een aantal nieuwe gastheerorganismen vastgesteld dat zij geschikt zijn voor de vervaardiging van ggo's van inperkingsniveau I. Deze wijzigingsregeling strekt ertoe deze organismen op te nemen op lijst A1 van bijlage 2.</text:p>
      <text:h text:style-name="ifm_p_font.bold_mt.5.08mm_page.keep-with-next_ifm" text:outline-level="4">Aanpassing bijlage 4 en 7</text:h>
      <text:p text:style-name="ifm_p_mt.4.23mm_ifm">In bijlage 4 bij de Regeling ggo zijn de pathogene micro-organismen opgenomen, waarvan de klasse van pathogeniteit is vastgesteld. In bijlage 7 bij de Regeling ggo zijn de planten opgenomen waarvoor de categorie van fysische inperking is vastgesteld. Sinds de wijzigingsregeling van 1 oktober 2016 is voor een aantal nieuwe pathogene micro-organismen de klasse van pathogeniteit vastgesteld en voor een aantal nieuwe planten de categorie van fysische inperking. Deze wijzigingsregeling strekt ertoe om deze pathogene micro-organismen en planten toe te kunnen passen bij de risicobeoordeling overeenkomstig bijlage 5 bij de Regeling ggo. Daarvoor is het overeenkomstig artikel 16 van de Regeling ggo noodzakelijk deze gastheerorganismen op te nemen in de bijlagen 4 en 7 bij de Regeling ggo.</text:p>
      <text:p text:style-name="ifm_p_mt.3.7mm_ifm">Voor een verdere toelichting op de klassen van pathogeniteit wordt verwezen naar de begripsomschrijving van micro-organismen van klasse 1, 2, 3 en 4 in artikel 2 van de Regeling ggo en de daarop betrekking hebbende passages in de toelichting bij die regeling<text:note text:id="n2" text:note-class="footnote"><text:note-citation text:label="2 ">2</text:note-citation><text:note-body><text:p text:style-name="ifm_p_font.normal_size.6.93pt_mt..5mm_indent.-0.1161in_mleft.0.1161in_ifm">Stcrt. 2014, 11317, blz. 254 en 255</text:p></text:note-body></text:note>. Op de toepassing van bijlage 4 bij de Regeling ggo wordt ook ingegaan in de inleiding die in bijlage 4 is opgenomen. Ook bijlage 7 bij de Regeling ggo behelst passages over de toepassing van die bijlage.</text:p>
      <text:h text:style-name="ifm_p_font.bold_mt.5.08mm_page.keep-with-next_ifm" text:outline-level="4">Aanpassingen van ondergeschikte betekenis</text:h>
      <text:p text:style-name="ifm_p_mt.4.23mm_ifm">De aanpassingen kunnen worden gekenschetst als aanpassingen aan de stand van de techniek en zijn met het oog op inspraak dan ook aanpassingen van ondergeschikte betekenis. Gelet hierop is, met toepassing van artikel 1.9, tweede lid, onderdeel b, van het Besluit genetisch gemodificeerde organismen milieubeheer 2013 (hierna: Besluit ggo), afgezien van voorpublicatie. Vanwege het feit dat deze wijzigingsregeling geen ingrijpende verandering teweeg brengt in de rechten en plichten van burgers en bedrijven en evenmin ingrijpende gevolgen heeft voor de uitvoeringspraktijk kon ook worden afgezien van internetconsultatie. Voor de doelgroep bieden de aanpassingen het grote voordeel dat voor de risicobeoordeling door middel van een kennisgeving gebruik kan worden gemaakt van de in de bijlagen opgenomen organismen en niet door elke aanvrager een verzoek hoeft te worden gedaan voor een individueel besluit op grond van artikel 2.8 van het Besluit ggo. Bij een dergelijke aanvraag moet een groot aantal gegevens worden aangeleverd. Er geldt een beslistermijn van 45 dagen. Vervolgens kan men pas een kennisgeving of een vergunningaanvraag doen nadat het besluit is genomen en daarna kan pas gebruik worden gemaakt van die organismen.</text:p>
      <text:h text:style-name="ifm_p_font.bold_mt.5.08mm_page.keep-with-next_ifm" text:outline-level="4">Inwerkingtreding</text:h>
      <text:p text:style-name="ifm_p_mt.4.23mm_ifm">Overeenkomstig het stelsel van vaste verandermomenten treedt deze wijzigingsregeling in werking met ingang van 1 januari 2017. Er wordt afgeweken van de invoeringstermijn van ten minste twee maanden. In dit geval is het gerechtvaardigd omdat dit, gelet op de doelgroep, aanmerkelijke ongewenste private nadelen voorkomt. Met het voorkomen van private nadelen wordt bedoeld dat ieder lid van de doelgroep in staat moet worden gesteld zo spoedig mogelijk gebruik te maken van de aangepaste bijlagen zodat overbodige procedures van individuele besluiten, zoals hierboven beschreven, worden voorkom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749</text:span><text:tab/>14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749</text:span><text:tab/>14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12 december 2016, nr. IENM/BSK-2016/277135 tot wijziging van de Regeling genetisch gemodificeerde organismen milieubeheer 2013 (aanpassing bijlagen 2, 4 en 7)</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7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74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de artikelen 2.2, eerste lid, en 2.10, eerste lid, van het Besluit genetisch gemodificeerde organismen milieubeheer 2013;</meta:user-defined>
    <meta:user-defined meta:name="DC.title">Regeling van de Staatssecretaris van Infrastructuur en Milieu van 12 december 2016, nr. IENM/BSK-2016/277135 tot wijziging van de Regeling genetisch gemodificeerde organismen milieubeheer 2013 (aanpassing bijlagen 2, 4 en 7)</meta:user-defined>
    <meta:user-defined meta:name="DCTERMS.alternative"/>
    <meta:user-defined meta:name="DCTERMS.W3CDTF/OVERHEIDop.datumOndertekening">2016-12-12</meta:user-defined>
    <meta:user-defined meta:name="DCTERMS.W3CDTF/DCTERMS.available">2016-12-14</meta:user-defined>
    <meta:user-defined meta:name="OVERHEIDop.Ruimtelijkplan/OVERHEIDop.bekendmakingBetreffendePlan"/>
  </office:meta>
</office:document-meta>
</file>