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2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november 2016, nr. WJZ/16183753, tot wijziging van de Regeling maatregelen preventie vogelgriep 2016</text:h>
      <text:p text:style-name="ifm_p_mt.3.7mm_ifm">De Staatssecretaris van Economische Zaken,</text:p>
      <text:p text:style-name="ifm_p_mt.3.7mm_ifm">Gelet op Richtlijn 2005/94/EG van de Raad van 20 december 2005 betreffende communautaire maatregelen ter bestrijding van aviaire influenza en tot intrekking van Richtlijn 92/40/EEG (PbEU 2006, L 10) en de artikelen 17, eerste en tweede lid,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preventie vogelgriep 2016 wordt als volgt gewijzigd:</text:p>
      <text:p text:style-name="ifm_p_mt.3.7mm_indent.no_ifm">A</text:p>
      <text:p text:style-name="ifm_p_mt.3.7mm_ifm">In artikel 2a wordt telkens de zinsnede ‘het hygiëneprotocol’ vervangen door: een hygiëneprotocol.</text:p>
      <text:p text:style-name="ifm_p_mt.3.7mm_indent.no_ifm">B</text:p>
      <text:p text:style-name="ifm_p_mt.3.7mm_ifm">Na artikel 2b wordt een artikel ingevoegd, luidende:</text:p>
      <text:section text:style-name="ifm_sect_mleft.5.1mm_ifm" text:name="d15e61">
        <text:h text:style-name="ifm_p_font.bold_mt.5.08mm_page.keep-with-next_ifm" text:outline-level="2">Artikel<text:s/>2ba<text:s/>Bezoekverbod inrichting</text:h>
        <text:p text:style-name="ifm_p_mt.4.23mm_indent.-7mm_mleft.7mm_ifm">1.<text:tab/>Het is bezoekers verboden een inrichting waar gevogelte commercieel wordt gehouden, te betreden, onverminderd artikel 2a.</text:p>
        <text:p text:style-name="ifm_p_mt.3.7mm_indent.-7mm_mleft.7mm_ifm">2.<text:tab/>In afwijking van het eerste lid is het betreden van de in het eerste lid bedoelde inrichtingen toegestaan, indien:</text:p>
        <text:p text:style-name="ifm_p_indent.-7mm_mleft.14mm_ifm">a.<text:tab/>het bezoek plaatsvindt overeenkomstig een hygiëneprotocol, en</text:p>
        <text:p text:style-name="ifm_p_indent.-7mm_mleft.14mm_ifm">b.<text:tab/>de bezoeker het bezoek registreert.</text:p>
        <text:p text:style-name="ifm_p_mt.3.7mm_indent.-7mm_mleft.7mm_ifm">3.<text:tab/>Het eerste en tweede lid zijn van overeenkomstige toepassing op vervoermiddelen van de bezoeker.</text:p>
        <text:p text:style-name="ifm_p_mt.3.7mm_indent.-7mm_mleft.7mm_ifm">4.<text:tab/>Iedere houder van commercieel gehouden gevogelte brengt duidelijk zichtbare afscheidingen aan langs de grenzen van de inrichting.</text:p>
      </text:section>
      <text:p text:style-name="ifm_p_mt.3.7mm_indent.no_ifm">C</text:p>
      <text:p text:style-name="ifm_p_mt.3.7mm_ifm">Na artikel 2d wordt een artikel ingevoegd, luidende:</text:p>
      <text:section text:style-name="ifm_sect_mleft.5.1mm_ifm" text:name="d15e102">
        <text:h text:style-name="ifm_p_font.bold_mt.5.08mm_page.keep-with-next_ifm" text:outline-level="2">Artikel<text:s/>2e<text:s/>Vervoer van commercieel gehouden pluimvee</text:h>
        <text:p text:style-name="ifm_p_mt.4.23mm_indent.-7mm_mleft.7mm_ifm">1.<text:tab/>Het vervoer, met inbegrip van verplaatsing zonder vervoermiddel, over de openbare weg van pluimvee, met uitzondering van eendagskuikens, tussen inrichtingen waar pluimvee commercieel wordt gehouden, is verboden.</text:p>
        <text:p text:style-name="ifm_p_mt.3.7mm_indent.-7mm_mleft.7mm_ifm">2.<text:tab/>In afwijking van het eerste lid is het vervoer toegestaan, indien:</text:p>
        <text:p text:style-name="ifm_p_indent.-7mm_mleft.14mm_ifm">a.<text:tab/>het vervoer rechtstreeks plaats vindt,</text:p>
        <text:p text:style-name="ifm_p_indent.-7mm_mleft.14mm_ifm">b.<text:tab/>het vervoer plaatsvindt overeenkomstig een hygiëneprotocol, en</text:p>
        <text:p text:style-name="ifm_p_indent.-7mm_mleft.14mm_ifm">c.<text:tab/>het pluimvee vergezeld gaat van een verklaring, die minder dan 24 uur oud is, van een dierenarts dat het pluimvee dat wordt gehouden in de inrichting waarvandaan het vervoer plaatsvindt, op basis van een klinische inspectie geen ziekteverschijnselen vertoont.</text:p>
        <text:p text:style-name="ifm_p_mt.3.7mm_indent.-7mm_mleft.7mm_ifm">3.<text:tab/>De verklaring, bedoeld in het tweede lid, onder c, bevat in elk geval:</text:p>
        <text:p text:style-name="ifm_p_indent.-7mm_mleft.14mm_ifm">a.<text:tab/>de datum en het tijdstip van de klinische inspectie;</text:p>
        <text:p text:style-name="ifm_p_indent.-7mm_mleft.14mm_ifm">b.<text:tab/>de contactgegevens en het registratienummer, bedoeld in artikel 3, tweede lid, van de Regeling identificatie en registratie van dieren van de houder van de inrichting waarvandaan het vervoer plaatsvindt;</text:p>
        <text:p text:style-name="ifm_p_indent.-7mm_mleft.14mm_ifm">c.<text:tab/>de bevindingen van de klinische inspectie;</text:p>
        <text:p text:style-name="ifm_p_indent.-7mm_mleft.14mm_ifm">d.<text:tab/>naam en handtekening van de dierenarts.</text:p>
        <text:p text:style-name="ifm_p_mt.3.7mm_indent.-7mm_mleft.7mm_ifm">4.<text:tab/>De houder van de inrichting waar het pluimvee wordt afgeleverd, bewaart de in het tweede lid, onder c, bedoelde verklaring gedurende zes maanden.</text:p>
      </text:section>
      <text:h text:style-name="ifm_p_font.bold_mt.5.08mm_page.keep-with-next_ifm" text:outline-level="2">ARTIKEL<text:s/>II<text:s/></text:h>
      <text:p text:style-name="ifm_p_mt.4.23mm_ifm">De Regeling maatregelen beschermings- en toezichtsgebied vogelgriep Biddinghuizen 2016 wordt als volgt gewijzigd:</text:p>
      <text:p text:style-name="ifm_p_mt.3.7mm_ifm">Artikel 7, eerste lid, komt te luiden als volgt:</text:p>
      <text:section text:style-name="ifm_sect_mleft.5.1mm_ifm" text:name="d15e168">
        <text:p text:style-name="ifm_p_mt.3.7mm_indent.-7mm_mleft.7mm_ifm">1.<text:tab/>Het vervoer van vee, konijnen en pelsdieren, afkomstig van of naar een inrichting, is verboden.</text:p>
      </text:section>
      <text:h text:style-name="ifm_p_font.bold_mt.5.08mm_page.keep-with-next_ifm" text:outline-level="2">ARTIKEL<text:s/>III<text:s/></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26 november 2016
               </text:p>
      <text:p text:style-name="ifm_p_font.italic_mt.3.7mm_ifm">De Staatssecretaris van Economische Zaken,<text:line-break/>M.H.P. van<text:s/>Dam</text:p>
      <text:h text:style-name="ifm_p_font.bold_mt.5.08mm_page.break-before_ifm" text:outline-level="3">TOELICHTING</text:h>
      <text:p text:style-name="ifm_p_mt.4.23mm_ifm">In het najaar van 2016 hebben meerdere lidstaten melding gedaan van hoogpathogene vogelgriep (hierna: HPAI) van het type H5N8 bij wilde watervogels. Daarbij hebben zich ook in Nederland gevallen voorgedaan van besmetting van wilde watervogels en hobbymatig gehouden vogels. HPAI is een besmettelijke dierziekte, die tot hoge sterftecijfers kan leiden bij vogels en in sommige gevallen kan worden overgedragen op mensen (zogenoemde zoönose). In verband hiermee is de Regeling preventie vogelgriep 2016 vastgesteld waarmee landelijk preventieve maatregelen zijn getroffen zoals een afscherm- en ophokplicht voor gevogelte en een bezoekersregeling.</text:p>
      <text:p text:style-name="ifm_p_mt.3.7mm_ifm">Op 26 november 2016 is een uitbraak van HPAI geconstateerd bij een commercieel pluimveebedrijf in Biddinghuizen (gemeente Dronten) in Flevoland. Om introductie van dit virus op andere pluimveebedrijven te voorkomen worden de genoemde landelijke maatregelen uitgebreid. Allereerst wordt de bezoekersregeling voor stallen uitgebreid met een regeling voor het betreden van het erf van commerciële pluimveebedrijven. De houders van commerciële pluimveebedrijven worden in verband hiermee verplicht de erfgrenzen duidelijk zichtbaar te markeren. Bezoekers kunnen alleen het erf van de inrichting betreden indien zij voldoen aan een daartoe opgesteld hygiëneprotocol en indien zij hun bezoek registreren.</text:p>
      <text:p text:style-name="ifm_p_ifm">Verder worden regels gesteld over het vervoer van commercieel gehouden pluimvee. Een transport tussen commerciële pluimveebedrijven wordt alleen toegestaan indien dit rechtstreeks plaatsvindt, indien wordt voldaan aan een daartoe opgesteld hygiëneprotocol en indien wordt beschikt over een positieve verklaring van de dierenarts. Deze verklaring heeft betrekking op al het pluimvee dat wordt gehouden op het bedrijf waarvandaan het transport plaatsvindt, is gebaseerd op een klinische inspectie en is ten tijde van de aankomst van het transport niet ouder dan 24 uur. De vervoerder dient de verklaring bij zich te hebben en bij aflevering van het pluimvee over te dragen aan de ontvangende partij. Deze dient de verklaring gedurende zes maanden te bewaren met het oog op controle vanuit een oogpunt van bioveiligheid.</text:p>
      <text:p text:style-name="ifm_p_mt.3.7mm_ifm">Van de gelegenheid is gebruik gemaakt om de Regeling maatregelen beschermings- en toezichtsgebied vogelgriep Biddinghuizen 2016 aan te passen. Het betreft het beperken van het (abusievelijk te ruim gestelde) vervoersverbod voor andere dieren dan gevogelte (artikel 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724</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724</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6 november 2016, nr. WJZ/16183753, tot wijziging van de Regeling maatregelen preventie vogelgriep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eerste en tweede lid, en 31 van de Gezondheids- en welzijnswet voor dieren</meta:user-defined>
    <meta:user-defined meta:name="DC.title">Regeling van de Staatssecretaris van Economische Zaken van 26 november 2016, nr. WJZ/16183753, tot wijziging van de Regeling maatregelen preventie vogelgriep 2016</meta:user-defined>
    <meta:user-defined meta:name="DCTERMS.alternative"/>
    <meta:user-defined meta:name="DCTERMS.W3CDTF/OVERHEIDop.datumOndertekening">2016-11-26</meta:user-defined>
    <meta:user-defined meta:name="DCTERMS.W3CDTF/DCTERMS.available">2016-12-13</meta:user-defined>
    <meta:user-defined meta:name="OVERHEIDop.Ruimtelijkplan/OVERHEIDop.bekendmakingBetreffendePlan"/>
  </office:meta>
</office:document-meta>
</file>